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officeooo:rsid="0018651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Lezing <text:span text:style-name="T1">van 18 november 2019</text:span></text:p>
      <text:p text:style-name="Standard"/>
      <text:p text:style-name="P1">Kijk op ioniserende straling</text:p>
      <text:p text:style-name="P1"/>
      <text:p text:style-name="Standard">Bijna dag op dag een jaar geleden deed zich <text:s/>een ramp voor in de kerncentrale van Fukushima.</text:p>
      <text:p text:style-name="Standard">Dagelijks werd hierover in de nieuwsmedia bericht. In de berichtgeving zaten veel fouten (deels) veroorzaakt door een gebrek aan kennis van de journalisten over nucleaire processen, radioactiviteit, en ioniserende straling en over de risico’s die ermee verbonden zijn. Vorig jaar verscheen in Electron, het blad van VERON, <text:s/>een artikel over ioniserende straling waarin de auteur een aantal op zijn minst curieuze opvattingen ventileerde. Over ioniserende straling bestaan er <text:s/>kennelijk veel misverstanden. Tijd dus om binnen eigen kring eens hierover een boekje open te doen en de mist over dit onderwerp te laten optrekken.</text:p>
      <text:p text:style-name="Standard"/>
      <text:p text:style-name="Standard">In deze avondvullende lezing wordt ingegaan op zaken radioactiviteit, radioactief verval, halfwaardetijd, <text:s/>ioniserende straling, röntgenstraling, het verrichten van metingen aan ioniserende straling, stralingsrisico’s en stralingsbescherming. <text:s/>Gepoogd wordt om deze complexe materie in eenvoudige bewoordingen maar fysisch correct te behandelen. Het wordt, voor wie niet vertrouwd is met het onderwero, een boeiende, leerzame en vooral verhelderende avond.</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B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9pt" fo:language="nl" fo:country="NL"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882cm" loext:contextual-spacing="false" fo:keep-with-next="always"/>
      <style:text-properties fo:font-size="25pt" fo:font-weight="bold" style:letter-kerning="true" style:font-size-asian="25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keep-with-next="always"/>
      <style:text-properties fo:font-size="14pt" fo:language="am" fo:country="E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zing 16 maart 2012</dc:title>
    <dc:subject/>
    <meta:keyword/>
    <dc:description/>
    <meta:initial-creator>j.masschelein</meta:initial-creator>
    <meta:creation-date>2012-02-28T16:48:00</meta:creation-date>
    <dc:date>2019-10-08T10:22:13.595000000</dc:date>
    <meta:editing-cycles>3</meta:editing-cycles>
    <meta:editing-duration>PT7M46S</meta:editing-duration>
    <meta:document-statistic meta:table-count="0" meta:image-count="0" meta:object-count="0" meta:page-count="1" meta:paragraph-count="5" meta:word-count="175" meta:character-count="1227" meta:non-whitespace-character-count="1052"/>
    <meta:generator>LibreOffice/6.1.2.1$Windows_X86_64 LibreOffice_project/65905a128db06ba48db947242809d14d3f9a93fe</meta:generator>
  </office:meta>
</office:document-meta>
</file>