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8833" officeooo:paragraph-rsid="000f88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it is een scan uit het leerboek Fysica, deel 6V van J. Masschelein uitgegeven door Malmberg- Den Bosch. De gescande pagina’s vormen een samenvatting van de belangrijkste zaken die tijdens de lezing over ioniserende straling van 18 november 2019 voor UBA afdeling MWV besproken werden. De gescande pagina’s bevatten tevens een aantal opgaven waarmee de geïnteresseerde lezer <text:s text:c="7"/></text:p>
      <text:p text:style-name="P1">kan nagaan of hij/zij de behandelde onderwerpen voldoende begrepen heeft. Wie gaat de uitdaging aan om de opgaven op te losse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20:53:25.504000000</meta:creation-date>
    <dc:date>2019-10-07T21:03:19.969000000</dc:date>
    <meta:editing-duration>PT9M56S</meta:editing-duration>
    <meta:editing-cycles>1</meta:editing-cycles>
    <meta:document-statistic meta:table-count="0" meta:image-count="0" meta:object-count="0" meta:page-count="1" meta:paragraph-count="2" meta:word-count="78" meta:character-count="511" meta:non-whitespace-character-count="425"/>
    <meta:generator>LibreOffice/6.1.2.1$Windows_X86_64 LibreOffice_project/65905a128db06ba48db947242809d14d3f9a93fe</meta:generator>
  </office:meta>
</office:document-meta>
</file>