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achlieli CLM" svg:font-family="'Nachlieli CLM'"/>
    <style:font-face style:name="Open Sans" svg:font-family="'Open Sans'"/>
    <style:font-face style:name="sans-serif" svg:font-family="sans-serif"/>
    <style:font-face style:name="Century Schoolbook" svg:font-family="'Century Schoolbook'"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officeooo:paragraph-rsid="0023e795"/>
    </style:style>
    <style:style style:name="P2" style:family="paragraph" style:parent-style-name="Text_20_body">
      <style:paragraph-properties fo:margin-left="0cm" fo:margin-right="0cm" fo:orphans="2" fo:widows="2" fo:text-indent="0cm" style:auto-text-indent="false"/>
      <style:text-properties officeooo:paragraph-rsid="004e9cf6"/>
    </style:style>
    <style:style style:name="P3" style:family="paragraph" style:parent-style-name="Text_20_body">
      <style:paragraph-properties fo:margin-left="0cm" fo:margin-right="0cm" fo:orphans="2" fo:widows="2" fo:text-indent="0cm" style:auto-text-indent="false"/>
      <style:text-properties fo:font-variant="normal" fo:text-transform="none" fo:color="#606569" style:font-name="Open Sans" fo:font-size="28pt" fo:letter-spacing="normal" fo:font-style="normal" fo:font-weight="bold" officeooo:rsid="0034d654" officeooo:paragraph-rsid="00359780" style:font-size-asian="28pt" style:font-weight-asian="bold" style:font-size-complex="28pt"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Open Sans" fo:font-size="28pt" fo:letter-spacing="normal" fo:font-style="normal" fo:font-weight="bold" officeooo:rsid="0034d654" officeooo:paragraph-rsid="00359780" style:font-size-asian="28pt" style:font-size-complex="28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Open Sans" fo:font-size="12pt" fo:letter-spacing="normal" fo:font-style="normal" fo:font-weight="bold" officeooo:rsid="0034d654" officeooo:paragraph-rsid="00359780" style:font-size-asian="10.5pt" style:font-size-complex="12pt"/>
    </style:style>
    <style:style style:name="P6" style:family="paragraph" style:parent-style-name="Text_20_body">
      <style:paragraph-properties fo:margin-left="0cm" fo:margin-right="0cm" fo:line-height="100%" fo:orphans="2" fo:widows="2" fo:text-indent="0cm" style:auto-text-indent="false"/>
      <style:text-properties fo:font-size="10pt" style:font-size-asian="10pt" style:font-size-complex="10pt"/>
    </style:style>
    <style:style style:name="P7" style:family="paragraph" style:parent-style-name="Text_20_body">
      <style:paragraph-properties fo:margin-left="0cm" fo:margin-right="0cm" fo:line-height="100%" fo:orphans="2" fo:widows="2" fo:text-indent="0cm" style:auto-text-indent="false"/>
      <style:text-properties officeooo:paragraph-rsid="00406d6d"/>
    </style:style>
    <style:style style:name="P8" style:family="paragraph" style:parent-style-name="Standard">
      <style:paragraph-properties fo:margin-left="0cm" fo:margin-right="0cm" fo:orphans="2" fo:widows="2" fo:text-indent="0cm" style:auto-text-indent="false"/>
      <style:text-properties officeooo:paragraph-rsid="0025dd87"/>
    </style:style>
    <style:style style:name="P9" style:family="paragraph" style:parent-style-name="Standard">
      <style:paragraph-properties fo:margin-left="0cm" fo:margin-right="0cm" fo:orphans="2" fo:widows="2" fo:text-indent="0cm" style:auto-text-indent="false"/>
      <style:text-properties officeooo:paragraph-rsid="00282a9c"/>
    </style:style>
    <style:style style:name="P10" style:family="paragraph" style:parent-style-name="Standard">
      <style:paragraph-properties fo:margin-left="0cm" fo:margin-right="0cm" fo:orphans="2" fo:widows="2" fo:text-indent="0cm" style:auto-text-indent="false"/>
      <style:text-properties officeooo:paragraph-rsid="0029f6a7"/>
    </style:style>
    <style:style style:name="P11" style:family="paragraph" style:parent-style-name="Standard">
      <style:paragraph-properties fo:margin-left="0cm" fo:margin-right="0cm" fo:orphans="2" fo:widows="2" fo:text-indent="0cm" style:auto-text-indent="false"/>
      <style:text-properties officeooo:paragraph-rsid="002a8d44"/>
    </style:style>
    <style:style style:name="P12" style:family="paragraph" style:parent-style-name="Standard">
      <style:paragraph-properties fo:margin-left="0cm" fo:margin-right="0cm" fo:orphans="2" fo:widows="2" fo:text-indent="0cm" style:auto-text-indent="false"/>
      <style:text-properties officeooo:paragraph-rsid="00314fd8"/>
    </style:style>
    <style:style style:name="P13" style:family="paragraph" style:parent-style-name="Standard">
      <style:paragraph-properties fo:margin-left="0cm" fo:margin-right="0cm" fo:orphans="2" fo:widows="2" fo:text-indent="0cm" style:auto-text-indent="false"/>
      <style:text-properties officeooo:paragraph-rsid="00406d6d"/>
    </style:style>
    <style:style style:name="P14" style:family="paragraph" style:parent-style-name="Standard">
      <style:paragraph-properties fo:margin-left="0cm" fo:margin-right="0cm" fo:orphans="2" fo:widows="2" fo:text-indent="0cm" style:auto-text-indent="false"/>
      <style:text-properties officeooo:paragraph-rsid="0045305e"/>
    </style:style>
    <style:style style:name="P15" style:family="paragraph" style:parent-style-name="Standard">
      <style:paragraph-properties fo:margin-left="0cm" fo:margin-right="0cm" fo:orphans="2" fo:widows="2" fo:text-indent="0cm" style:auto-text-indent="false"/>
      <style:text-properties officeooo:paragraph-rsid="0046091f"/>
    </style:style>
    <style:style style:name="P16" style:family="paragraph" style:parent-style-name="Standard">
      <style:paragraph-properties fo:margin-left="0cm" fo:margin-right="0cm" fo:orphans="2" fo:widows="2" fo:text-indent="0cm" style:auto-text-indent="false"/>
      <style:text-properties officeooo:paragraph-rsid="0047b08f"/>
    </style:style>
    <style:style style:name="P17" style:family="paragraph" style:parent-style-name="Standard">
      <style:paragraph-properties fo:margin-left="0cm" fo:margin-right="0cm" fo:orphans="2" fo:widows="2" fo:text-indent="0cm" style:auto-text-indent="false"/>
      <style:text-properties officeooo:paragraph-rsid="00491a1a"/>
    </style:style>
    <style:style style:name="P18" style:family="paragraph" style:parent-style-name="Standard">
      <style:paragraph-properties fo:margin-left="0cm" fo:margin-right="0cm" fo:orphans="2" fo:widows="2" fo:text-indent="0cm" style:auto-text-indent="false"/>
      <style:text-properties officeooo:paragraph-rsid="004afe30"/>
    </style:style>
    <style:style style:name="P19" style:family="paragraph" style:parent-style-name="Standard">
      <style:paragraph-properties fo:margin-left="0cm" fo:margin-right="0cm" fo:orphans="2" fo:widows="2" fo:text-indent="0cm" style:auto-text-indent="false"/>
      <style:text-properties officeooo:paragraph-rsid="004e9cf6"/>
    </style:style>
    <style:style style:name="P20" style:family="paragraph" style:parent-style-name="Standard">
      <style:paragraph-properties fo:margin-left="0cm" fo:margin-right="0cm" fo:orphans="2" fo:widows="2" fo:text-indent="0cm" style:auto-text-indent="false"/>
      <style:text-properties officeooo:paragraph-rsid="004ed00b"/>
    </style:style>
    <style:style style:name="P21" style:family="paragraph" style:parent-style-name="Standard">
      <style:paragraph-properties fo:margin-left="0cm" fo:margin-right="0cm" fo:orphans="2" fo:widows="2" fo:text-indent="0cm" style:auto-text-indent="false"/>
      <style:text-properties officeooo:paragraph-rsid="00502b63"/>
    </style:style>
    <style:style style:name="P22" style:family="paragraph" style:parent-style-name="Standard">
      <style:paragraph-properties fo:margin-left="0cm" fo:margin-right="0cm" fo:orphans="2" fo:widows="2" fo:text-indent="0cm" style:auto-text-indent="false"/>
      <style:text-properties officeooo:paragraph-rsid="005159ee"/>
    </style:style>
    <style:style style:name="P23" style:family="paragraph" style:parent-style-name="Standard">
      <style:paragraph-properties fo:margin-left="0cm" fo:margin-right="0cm" fo:orphans="2" fo:widows="2" fo:text-indent="0cm" style:auto-text-indent="false"/>
      <style:text-properties officeooo:paragraph-rsid="005355e3"/>
    </style:style>
    <style:style style:name="P24" style:family="paragraph" style:parent-style-name="Standard">
      <style:paragraph-properties fo:margin-left="0cm" fo:margin-right="0cm" fo:orphans="2" fo:widows="2" fo:text-indent="0cm" style:auto-text-indent="false"/>
      <style:text-properties officeooo:paragraph-rsid="005525a5"/>
    </style:style>
    <style:style style:name="P25" style:family="paragraph" style:parent-style-name="Standard">
      <style:paragraph-properties fo:margin-left="0cm" fo:margin-right="0cm" fo:orphans="2" fo:widows="2" fo:text-indent="0cm" style:auto-text-indent="false"/>
      <style:text-properties officeooo:paragraph-rsid="0055e13a"/>
    </style:style>
    <style:style style:name="P26" style:family="paragraph" style:parent-style-name="Standard">
      <style:paragraph-properties fo:margin-left="0cm" fo:margin-right="0cm" fo:orphans="2" fo:widows="2" fo:text-indent="0cm" style:auto-text-indent="false"/>
      <style:text-properties fo:font-variant="normal" fo:text-transform="none" style:font-name="Open Sans" fo:font-style="normal" fo:font-weight="bold"/>
    </style:style>
    <style:style style:name="P27" style:family="paragraph" style:parent-style-name="Standard">
      <style:paragraph-properties fo:margin-left="0cm" fo:margin-right="0cm" fo:orphans="2" fo:widows="2" fo:text-indent="0cm" style:auto-text-indent="false"/>
      <style:text-properties fo:font-variant="normal" fo:text-transform="none" fo:color="#222233" style:font-name="Open Sans" fo:font-size="9.75pt" fo:letter-spacing="normal" fo:font-style="normal" fo:font-weight="normal" officeooo:paragraph-rsid="0046091f"/>
    </style:style>
    <style:style style:name="P28" style:family="paragraph" style:parent-style-name="Standard">
      <style:paragraph-properties fo:margin-left="0cm" fo:margin-right="0cm" fo:orphans="2" fo:widows="2" fo:text-indent="0cm" style:auto-text-indent="false"/>
      <style:text-properties fo:font-variant="normal" fo:text-transform="none" fo:color="#222233" style:font-name="Open Sans" fo:font-size="9.75pt" fo:letter-spacing="normal" fo:font-style="normal" fo:font-weight="normal" officeooo:paragraph-rsid="004ed00b"/>
    </style:style>
    <style:style style:name="P29" style:family="paragraph" style:parent-style-name="Standard">
      <style:paragraph-properties fo:margin-left="0cm" fo:margin-right="0cm" fo:orphans="2" fo:widows="2" fo:text-indent="0cm" style:auto-text-indent="false"/>
      <style:text-properties fo:font-variant="normal" fo:text-transform="none" fo:color="#222233" style:font-name="Open Sans" fo:font-size="9.75pt" fo:letter-spacing="normal" fo:font-style="normal" fo:font-weight="normal" officeooo:rsid="004ed00b" officeooo:paragraph-rsid="004ed00b"/>
    </style:style>
    <style:style style:name="P30" style:family="paragraph" style:parent-style-name="Standard">
      <style:paragraph-properties fo:margin-left="0cm" fo:margin-right="0cm" fo:orphans="2" fo:widows="2" fo:text-indent="0cm" style:auto-text-indent="false"/>
      <style:text-properties fo:font-variant="normal" fo:text-transform="none" fo:color="#222233" style:font-name="Open Sans" fo:font-size="9.75pt" fo:letter-spacing="normal" fo:font-style="normal" fo:font-weight="normal" officeooo:rsid="0046091f" officeooo:paragraph-rsid="005525a5"/>
    </style:style>
    <style:style style:name="P31" style:family="paragraph" style:parent-style-name="Standard">
      <style:paragraph-properties fo:margin-left="0cm" fo:margin-right="0cm" fo:orphans="2" fo:widows="2" fo:text-indent="0cm" style:auto-text-indent="false"/>
      <style:text-properties fo:font-variant="normal" fo:text-transform="none" fo:color="#222233" style:font-name="Open Sans" fo:font-size="9.75pt" fo:letter-spacing="normal" fo:font-style="normal" fo:font-weight="normal" officeooo:rsid="005525a5" officeooo:paragraph-rsid="005525a5"/>
    </style:style>
    <style:style style:name="P32" style:family="paragraph" style:parent-style-name="Standard">
      <style:paragraph-properties fo:margin-left="0cm" fo:margin-right="0cm" fo:orphans="2" fo:widows="2" fo:text-indent="0cm" style:auto-text-indent="false"/>
      <style:text-properties fo:font-variant="normal" fo:text-transform="none" fo:color="#222233" style:font-name="Open Sans" fo:font-size="12pt" fo:letter-spacing="normal" fo:font-style="normal" fo:font-weight="bold" officeooo:rsid="0046091f" officeooo:paragraph-rsid="0047b08f" style:font-size-asian="12pt" style:font-weight-asian="bold" style:font-size-complex="12pt" style:font-weight-complex="bold"/>
    </style:style>
    <style:style style:name="P33" style:family="paragraph" style:parent-style-name="Standard">
      <style:paragraph-properties fo:margin-left="0cm" fo:margin-right="0cm" fo:orphans="2" fo:widows="2" fo:text-indent="0cm" style:auto-text-indent="false"/>
      <style:text-properties officeooo:rsid="004ed00b" officeooo:paragraph-rsid="004ed00b"/>
    </style:style>
    <style:style style:name="P34" style:family="paragraph" style:parent-style-name="Heading_20_2">
      <style:paragraph-properties fo:margin-left="0cm" fo:margin-right="0cm" fo:text-align="center" style:justify-single-word="false" fo:orphans="2" fo:widows="2" fo:text-indent="0cm" style:auto-text-indent="false"/>
      <style:text-properties fo:font-size="28pt" style:text-underline-style="solid" style:text-underline-width="auto" style:text-underline-color="font-color" fo:font-weight="bold" officeooo:rsid="0034d654" officeooo:paragraph-rsid="00359780" style:font-size-asian="28pt" style:font-weight-asian="bold" style:font-size-complex="28pt" style:font-weight-complex="bold"/>
    </style:style>
    <style:style style:name="P35" style:family="paragraph" style:parent-style-name="Heading_20_2">
      <style:paragraph-properties fo:margin-left="0cm" fo:margin-right="0cm" fo:text-align="center" style:justify-single-word="false" fo:orphans="2" fo:widows="2" fo:text-indent="0cm" style:auto-text-indent="false"/>
      <style:text-properties fo:color="#000000" fo:font-size="28pt" officeooo:rsid="0034d654" officeooo:paragraph-rsid="00359780" style:font-size-asian="28pt" style:font-size-complex="28pt"/>
    </style:style>
    <style:style style:name="P36" style:family="paragraph" style:parent-style-name="Heading_20_2">
      <style:paragraph-properties fo:margin-left="0cm" fo:margin-right="0cm" fo:orphans="2" fo:widows="2" fo:text-indent="0cm" style:auto-text-indent="false"/>
      <style:text-properties fo:font-variant="normal" fo:text-transform="none" fo:color="#606569" style:font-name="Open Sans" fo:font-size="20pt" fo:letter-spacing="normal" fo:font-style="normal" fo:font-weight="bold" officeooo:rsid="00325b73" officeooo:paragraph-rsid="0034d654" style:font-size-asian="20pt" style:font-size-complex="20pt"/>
    </style:style>
    <style:style style:name="P37"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style:font-name="Open Sans" fo:font-size="28pt" fo:letter-spacing="normal" fo:font-style="normal" fo:font-weight="bold" officeooo:rsid="0034d654" officeooo:paragraph-rsid="00359780" style:font-size-asian="28pt" style:font-size-complex="28pt"/>
    </style:style>
    <style:style style:name="P38" style:family="paragraph" style:parent-style-name="Heading_20_2">
      <style:paragraph-properties fo:margin-left="0cm" fo:margin-right="0cm" fo:orphans="2" fo:widows="2" fo:text-indent="0cm" style:auto-text-indent="false"/>
      <style:text-properties officeooo:paragraph-rsid="003f608e"/>
    </style:style>
    <style:style style:name="P39" style:family="paragraph" style:parent-style-name="Heading_20_2">
      <loext:graphic-properties draw:fill="solid" draw:fill-color="#ffffff" draw:opacity="100%"/>
      <style:paragraph-properties fo:margin-left="0cm" fo:margin-right="0cm" fo:line-height="130%" fo:orphans="2" fo:widows="2" fo:text-indent="0cm" style:auto-text-indent="false" fo:background-color="#ffffff" fo:padding-left="0cm" fo:padding-right="0cm" fo:padding-top="0cm" fo:padding-bottom="0.049cm" fo:border-left="none" fo:border-right="none" fo:border-top="none" fo:border-bottom="0.06pt solid #a2a9b1"/>
      <style:text-properties fo:font-variant="normal" fo:text-transform="none" fo:color="#000000" style:font-name="Arial Black" fo:font-size="12pt" fo:letter-spacing="normal" fo:font-style="normal" fo:font-weight="bold" officeooo:paragraph-rsid="004e9cf6" style:font-size-asian="12pt" style:font-weight-asian="bold" style:font-size-complex="12pt" style:font-weight-complex="bold"/>
    </style:style>
    <style:style style:name="P40" style:family="paragraph" style:parent-style-name="Text_20_body">
      <style:paragraph-properties fo:margin-top="0cm" fo:margin-bottom="0cm" loext:contextual-spacing="false"/>
      <style:text-properties loext:padding="0cm" loext:border="none"/>
    </style:style>
    <style:style style:name="P41" style:family="paragraph" style:parent-style-name="Text_20_body" style:list-style-name="L1">
      <style:paragraph-properties fo:text-align="start" style:justify-single-word="false" fo:orphans="2" fo:widows="2"/>
      <style:text-properties officeooo:paragraph-rsid="0056a0fe"/>
    </style:style>
    <style:style style:name="P42" style:family="paragraph" style:parent-style-name="Text_20_body" style:list-style-name="L1">
      <style:paragraph-properties fo:text-align="start" style:justify-single-word="false" fo:orphans="2" fo:widows="2"/>
      <style:text-properties fo:font-variant="normal" fo:text-transform="none" fo:color="#000000" style:font-name="Open Sans" fo:font-size="10pt" fo:letter-spacing="normal" fo:font-style="normal" fo:font-weight="normal" officeooo:rsid="0056a0fe" officeooo:paragraph-rsid="0056a0fe" style:font-size-asian="10pt" style:font-weight-asian="normal" style:font-size-complex="10pt" style:font-weight-complex="normal"/>
    </style:style>
    <style:style style:name="T1" style:family="text">
      <style:text-properties fo:font-variant="normal" fo:text-transform="none" style:font-name="Open Sans" fo:font-style="normal" fo:font-weight="bold"/>
    </style:style>
    <style:style style:name="T2" style:family="text">
      <style:text-properties fo:font-variant="normal" fo:text-transform="none" style:font-name="Open Sans" fo:font-style="normal" fo:font-weight="bold" officeooo:rsid="00261aff"/>
    </style:style>
    <style:style style:name="T3" style:family="text">
      <style:text-properties fo:font-variant="normal" fo:text-transform="none" style:font-name="Open Sans" fo:font-style="normal" fo:font-weight="bold" officeooo:rsid="002a8d44"/>
    </style:style>
    <style:style style:name="T4" style:family="text">
      <style:text-properties fo:font-variant="normal" fo:text-transform="none" style:font-name="Open Sans" fo:font-style="normal" fo:font-weight="bold" officeooo:rsid="002dfb65"/>
    </style:style>
    <style:style style:name="T5" style:family="text">
      <style:text-properties fo:font-variant="normal" fo:text-transform="none" style:font-name="Open Sans" fo:font-style="normal" fo:font-weight="bold" officeooo:rsid="00406d6d"/>
    </style:style>
    <style:style style:name="T6" style:family="text">
      <style:text-properties fo:font-variant="normal" fo:text-transform="none" style:font-name="Open Sans" fo:font-style="normal" fo:font-weight="bold" officeooo:rsid="0043a63c"/>
    </style:style>
    <style:style style:name="T7" style:family="text">
      <style:text-properties fo:font-variant="normal" fo:text-transform="none" style:font-name="Open Sans" fo:font-style="normal" fo:font-weight="bold" officeooo:rsid="00490761"/>
    </style:style>
    <style:style style:name="T8" style:family="text">
      <style:text-properties fo:font-variant="normal" fo:text-transform="none" style:font-name="Open Sans" fo:font-style="normal" fo:font-weight="bold" officeooo:rsid="004cda87"/>
    </style:style>
    <style:style style:name="T9" style:family="text">
      <style:text-properties fo:font-variant="normal" fo:text-transform="none" style:font-name="Open Sans" fo:font-style="normal" fo:font-weight="bold" officeooo:rsid="005355e3"/>
    </style:style>
    <style:style style:name="T10" style:family="text">
      <style:text-properties fo:font-variant="normal" fo:text-transform="none" style:font-name="Open Sans" fo:letter-spacing="normal" fo:font-style="normal" fo:font-weight="bold"/>
    </style:style>
    <style:style style:name="T11" style:family="text">
      <style:text-properties fo:font-variant="normal" fo:text-transform="none" style:font-name="Open Sans" fo:letter-spacing="normal" fo:font-style="normal" fo:font-weight="bold" style:font-weight-asian="bold" style:font-weight-complex="bold"/>
    </style:style>
    <style:style style:name="T12" style:family="text">
      <style:text-properties fo:font-variant="normal" fo:text-transform="none" style:font-name="Open Sans" fo:letter-spacing="normal" fo:font-style="normal" fo:font-weight="bold" officeooo:rsid="00359780" style:font-weight-asian="bold" style:font-weight-complex="bold"/>
    </style:style>
    <style:style style:name="T13" style:family="text">
      <style:text-properties fo:font-variant="normal" fo:text-transform="none" style:font-name="Open Sans" fo:font-size="14pt" fo:font-style="normal" fo:font-weight="bold" style:font-size-asian="14pt" style:font-size-complex="14pt"/>
    </style:style>
    <style:style style:name="T14" style:family="text">
      <style:text-properties fo:font-variant="normal" fo:text-transform="none" style:font-name="Open Sans" fo:font-size="13pt" fo:font-style="normal" fo:font-weight="bold" style:font-size-asian="13pt" style:font-size-complex="13pt"/>
    </style:style>
    <style:style style:name="T15" style:family="text">
      <style:text-properties fo:font-variant="normal" fo:text-transform="none" style:font-name="Open Sans" fo:font-size="12pt" fo:font-style="normal" fo:font-weight="bold" style:font-size-asian="12pt" style:font-size-complex="12pt"/>
    </style:style>
    <style:style style:name="T16" style:family="text">
      <style:text-properties fo:font-variant="normal" fo:text-transform="none" style:font-name="Open Sans" fo:font-size="12pt" fo:font-style="normal" fo:font-weight="bold" officeooo:rsid="00217a2e" style:font-size-asian="12pt" style:font-size-complex="12pt"/>
    </style:style>
    <style:style style:name="T17" style:family="text">
      <style:text-properties fo:font-variant="normal" fo:text-transform="none" style:font-name="Open Sans" fo:font-size="12pt" fo:font-style="normal" fo:font-weight="bold" officeooo:rsid="003f608e" style:font-size-asian="12pt" style:font-size-complex="12pt"/>
    </style:style>
    <style:style style:name="T18" style:family="text">
      <style:text-properties fo:font-variant="normal" fo:text-transform="none" style:font-name="Open Sans" fo:font-size="11pt" fo:font-style="normal" fo:font-weight="bold" style:font-size-asian="11pt" style:font-size-complex="11pt"/>
    </style:style>
    <style:style style:name="T19" style:family="text">
      <style:text-properties fo:font-variant="normal" fo:text-transform="none" fo:color="#222233" style:font-name="Open Sans" fo:font-size="9.75pt" fo:letter-spacing="normal" fo:font-style="normal" fo:font-weight="normal"/>
    </style:style>
    <style:style style:name="T20" style:family="text">
      <style:text-properties fo:font-variant="normal" fo:text-transform="none" fo:color="#222233" style:font-name="Open Sans" fo:font-size="9.75pt" fo:letter-spacing="normal" fo:font-style="normal" fo:font-weight="normal" officeooo:rsid="002339c7"/>
    </style:style>
    <style:style style:name="T21" style:family="text">
      <style:text-properties fo:font-variant="normal" fo:text-transform="none" fo:color="#222233" style:font-name="Open Sans" fo:font-size="9.75pt" fo:letter-spacing="normal" fo:font-style="normal" fo:font-weight="normal" officeooo:rsid="0023e795"/>
    </style:style>
    <style:style style:name="T22" style:family="text">
      <style:text-properties fo:font-variant="normal" fo:text-transform="none" fo:color="#222233" style:font-name="Open Sans" fo:font-size="9.75pt" fo:letter-spacing="normal" fo:font-style="normal" fo:font-weight="normal" officeooo:rsid="00261aff"/>
    </style:style>
    <style:style style:name="T23" style:family="text">
      <style:text-properties fo:font-variant="normal" fo:text-transform="none" fo:color="#222233" style:font-name="Open Sans" fo:font-size="9.75pt" fo:letter-spacing="normal" fo:font-style="normal" fo:font-weight="normal" officeooo:rsid="002df9a8"/>
    </style:style>
    <style:style style:name="T24" style:family="text">
      <style:text-properties fo:font-variant="normal" fo:text-transform="none" fo:color="#222233" style:font-name="Open Sans" fo:font-size="9.75pt" fo:letter-spacing="normal" fo:font-style="normal" fo:font-weight="normal" officeooo:rsid="00359780"/>
    </style:style>
    <style:style style:name="T25" style:family="text">
      <style:text-properties fo:font-variant="normal" fo:text-transform="none" fo:color="#222233" style:font-name="Open Sans" fo:font-size="9.75pt" fo:letter-spacing="normal" fo:font-style="normal" fo:font-weight="normal" officeooo:rsid="00366acc"/>
    </style:style>
    <style:style style:name="T26" style:family="text">
      <style:text-properties fo:font-variant="normal" fo:text-transform="none" fo:color="#222233" style:font-name="Open Sans" fo:font-size="9.75pt" fo:letter-spacing="normal" fo:font-style="normal" fo:font-weight="normal" officeooo:rsid="003740aa"/>
    </style:style>
    <style:style style:name="T27" style:family="text">
      <style:text-properties fo:font-variant="normal" fo:text-transform="none" fo:color="#222233" style:font-name="Open Sans" fo:font-size="9.75pt" fo:letter-spacing="normal" fo:font-style="normal" fo:font-weight="normal" officeooo:rsid="003ae6b2"/>
    </style:style>
    <style:style style:name="T28" style:family="text">
      <style:text-properties fo:font-variant="normal" fo:text-transform="none" fo:color="#222233" style:font-name="Open Sans" fo:font-size="9.75pt" fo:letter-spacing="normal" fo:font-style="normal" fo:font-weight="normal" officeooo:rsid="003c4136"/>
    </style:style>
    <style:style style:name="T29" style:family="text">
      <style:text-properties fo:font-variant="normal" fo:text-transform="none" fo:color="#222233" style:font-name="Open Sans" fo:font-size="9.75pt" fo:letter-spacing="normal" fo:font-style="normal" fo:font-weight="normal" officeooo:rsid="003f608e"/>
    </style:style>
    <style:style style:name="T30" style:family="text">
      <style:text-properties fo:font-variant="normal" fo:text-transform="none" fo:color="#222233" style:font-name="Open Sans" fo:font-size="9.75pt" fo:letter-spacing="normal" fo:font-style="normal" fo:font-weight="normal" officeooo:rsid="0042f6fb"/>
    </style:style>
    <style:style style:name="T31" style:family="text">
      <style:text-properties fo:font-variant="normal" fo:text-transform="none" fo:color="#222233" style:font-name="Open Sans" fo:font-size="9.75pt" fo:letter-spacing="normal" fo:font-style="normal" fo:font-weight="normal" officeooo:rsid="0043a63c"/>
    </style:style>
    <style:style style:name="T32" style:family="text">
      <style:text-properties fo:font-variant="normal" fo:text-transform="none" fo:color="#222233" style:font-name="Open Sans" fo:font-size="9.75pt" fo:letter-spacing="normal" fo:font-style="normal" fo:font-weight="normal" officeooo:rsid="0043ac89"/>
    </style:style>
    <style:style style:name="T33" style:family="text">
      <style:text-properties fo:font-variant="normal" fo:text-transform="none" fo:color="#222233" style:font-name="Open Sans" fo:font-size="9.75pt" fo:letter-spacing="normal" fo:font-style="normal" fo:font-weight="normal" officeooo:rsid="0045305e"/>
    </style:style>
    <style:style style:name="T34" style:family="text">
      <style:text-properties fo:font-variant="normal" fo:text-transform="none" fo:color="#222233" style:font-name="Open Sans" fo:font-size="9.75pt" fo:letter-spacing="normal" fo:font-style="normal" fo:font-weight="normal" officeooo:rsid="0046091f"/>
    </style:style>
    <style:style style:name="T35" style:family="text">
      <style:text-properties fo:font-variant="normal" fo:text-transform="none" fo:color="#222233" style:font-name="Open Sans" fo:font-size="9.75pt" fo:letter-spacing="normal" fo:font-style="normal" fo:font-weight="normal" officeooo:rsid="00490761"/>
    </style:style>
    <style:style style:name="T36" style:family="text">
      <style:text-properties fo:font-variant="normal" fo:text-transform="none" fo:color="#222233" style:font-name="Open Sans" fo:font-size="9.75pt" fo:letter-spacing="normal" fo:font-style="normal" fo:font-weight="normal" officeooo:rsid="00491a1a"/>
    </style:style>
    <style:style style:name="T37" style:family="text">
      <style:text-properties fo:font-variant="normal" fo:text-transform="none" fo:color="#222233" style:font-name="Open Sans" fo:font-size="9.75pt" fo:letter-spacing="normal" fo:font-style="normal" fo:font-weight="normal" officeooo:rsid="004afe30"/>
    </style:style>
    <style:style style:name="T38" style:family="text">
      <style:text-properties fo:font-variant="normal" fo:text-transform="none" fo:color="#222233" style:font-name="Open Sans" fo:font-size="9.75pt" fo:letter-spacing="normal" fo:font-style="normal" fo:font-weight="normal" officeooo:rsid="004b8b9a"/>
    </style:style>
    <style:style style:name="T39" style:family="text">
      <style:text-properties fo:font-variant="normal" fo:text-transform="none" fo:color="#222233" style:font-name="Open Sans" fo:font-size="9.75pt" fo:letter-spacing="normal" fo:font-style="normal" fo:font-weight="normal" officeooo:rsid="004cda87"/>
    </style:style>
    <style:style style:name="T40" style:family="text">
      <style:text-properties fo:font-variant="normal" fo:text-transform="none" fo:color="#222233" style:font-name="Open Sans" fo:font-size="9.75pt" fo:letter-spacing="normal" fo:font-style="normal" fo:font-weight="normal" officeooo:rsid="004ed00b"/>
    </style:style>
    <style:style style:name="T41" style:family="text">
      <style:text-properties fo:font-variant="normal" fo:text-transform="none" fo:color="#222233" style:font-name="Open Sans" fo:font-size="9.75pt" fo:letter-spacing="normal" fo:font-style="normal" fo:font-weight="normal" officeooo:rsid="00502b63"/>
    </style:style>
    <style:style style:name="T42" style:family="text">
      <style:text-properties fo:font-variant="normal" fo:text-transform="none" fo:color="#222233" style:font-name="Open Sans" fo:font-size="9.75pt" fo:letter-spacing="normal" fo:font-style="normal" fo:font-weight="normal" officeooo:rsid="005159ee"/>
    </style:style>
    <style:style style:name="T43" style:family="text">
      <style:text-properties fo:font-variant="normal" fo:text-transform="none" fo:color="#222233" style:font-name="Open Sans" fo:font-size="9.75pt" fo:letter-spacing="normal" fo:font-style="normal" fo:font-weight="normal" officeooo:rsid="005355e3"/>
    </style:style>
    <style:style style:name="T44" style:family="text">
      <style:text-properties fo:font-variant="normal" fo:text-transform="none" fo:color="#222233" style:font-name="Open Sans" fo:font-size="9.75pt" fo:letter-spacing="normal" fo:font-style="normal" fo:font-weight="normal" officeooo:rsid="005525a5"/>
    </style:style>
    <style:style style:name="T45" style:family="text">
      <style:text-properties fo:font-variant="normal" fo:text-transform="none" fo:color="#222233" style:font-name="Open Sans" fo:font-size="9.75pt" fo:letter-spacing="normal" fo:font-style="normal" fo:font-weight="normal" officeooo:rsid="0055ae38"/>
    </style:style>
    <style:style style:name="T46" style:family="text">
      <style:text-properties fo:font-variant="normal" fo:text-transform="none" fo:color="#222233" style:font-name="Open Sans" fo:font-size="9.75pt" fo:letter-spacing="normal" fo:font-style="normal" fo:font-weight="normal" officeooo:rsid="0055ae38" style:font-name-asian="NSimSun" style:font-name-complex="Lucida Sans"/>
    </style:style>
    <style:style style:name="T47" style:family="text">
      <style:text-properties fo:font-variant="normal" fo:text-transform="none" fo:color="#222233" style:font-name="Open Sans" fo:font-size="9.75pt" fo:letter-spacing="normal" fo:font-style="normal" fo:font-weight="normal" officeooo:rsid="0055e13a"/>
    </style:style>
    <style:style style:name="T48" style:family="text">
      <style:text-properties fo:font-variant="normal" fo:text-transform="none" fo:color="#222233" style:font-name="Open Sans" fo:font-size="9.75pt" fo:letter-spacing="normal" fo:font-style="normal" style:text-underline-style="solid" style:text-underline-width="auto" style:text-underline-color="font-color" fo:font-weight="normal"/>
    </style:style>
    <style:style style:name="T49" style:family="text">
      <style:text-properties fo:font-variant="normal" fo:text-transform="none" fo:color="#222233" style:font-name="Open Sans" fo:font-size="9.75pt" fo:letter-spacing="normal" fo:font-style="normal" style:text-underline-style="solid" style:text-underline-width="auto" style:text-underline-color="font-color" fo:font-weight="normal" officeooo:rsid="003ae6b2"/>
    </style:style>
    <style:style style:name="T50" style:family="text">
      <style:text-properties fo:font-variant="normal" fo:text-transform="none" fo:color="#222233" style:font-name="Open Sans" fo:font-size="9.75pt" fo:letter-spacing="normal" fo:font-style="normal" fo:font-weight="bold"/>
    </style:style>
    <style:style style:name="T51" style:family="text">
      <style:text-properties fo:font-variant="normal" fo:text-transform="none" fo:color="#222233" style:font-name="Open Sans" fo:font-size="9.75pt" fo:letter-spacing="normal" fo:font-style="italic" fo:font-weight="normal" style:font-style-asian="italic" style:font-style-complex="italic"/>
    </style:style>
    <style:style style:name="T52" style:family="text">
      <style:text-properties fo:font-variant="normal" fo:text-transform="none" fo:color="#222233" style:font-name="Open Sans" fo:font-size="9.75pt" fo:letter-spacing="normal" fo:font-style="italic" fo:font-weight="normal" officeooo:rsid="004ed00b" style:font-style-asian="italic" style:font-style-complex="italic"/>
    </style:style>
    <style:style style:name="T53" style:family="text">
      <style:text-properties fo:font-variant="normal" fo:text-transform="none" fo:color="#222233" style:font-name="Open Sans" fo:font-size="6.75pt" fo:letter-spacing="normal" fo:font-style="normal" fo:font-weight="normal"/>
    </style:style>
    <style:style style:name="T54" style:family="text">
      <style:text-properties fo:font-variant="normal" fo:text-transform="none" fo:color="#222233" style:font-name="Open Sans" fo:font-size="6.75pt" fo:letter-spacing="normal" fo:font-style="normal" fo:font-weight="normal" officeooo:rsid="0046091f"/>
    </style:style>
    <style:style style:name="T55" style:family="text">
      <style:text-properties fo:font-variant="normal" fo:text-transform="none" fo:color="#222233" style:font-name="Open Sans" fo:font-size="6.75pt" fo:letter-spacing="normal" fo:font-style="normal" fo:font-weight="bold"/>
    </style:style>
    <style:style style:name="T56" style:family="text">
      <style:text-properties fo:font-variant="normal" fo:text-transform="none" fo:color="#222233" style:font-name="Open Sans" fo:font-size="6.75pt" fo:letter-spacing="normal" fo:font-style="normal" fo:font-weight="bold" officeooo:rsid="0046091f"/>
    </style:style>
    <style:style style:name="T57" style:family="text">
      <style:text-properties fo:font-variant="normal" fo:text-transform="none" fo:color="#222233" fo:letter-spacing="normal"/>
    </style:style>
    <style:style style:name="T58" style:family="text">
      <style:text-properties fo:font-variant="normal" fo:text-transform="none" fo:color="#222233" style:font-name="Century Schoolbook" fo:font-size="9.75pt" fo:letter-spacing="normal" fo:font-style="normal" fo:font-weight="normal" officeooo:rsid="002f6139"/>
    </style:style>
    <style:style style:name="T59" style:family="text">
      <style:text-properties fo:font-variant="normal" fo:text-transform="none" fo:color="#222233" style:text-position="super 58%" style:font-name="Open Sans" fo:font-size="9.75pt" fo:letter-spacing="normal" fo:font-style="normal" fo:font-weight="normal" officeooo:rsid="00359780"/>
    </style:style>
    <style:style style:name="T60" style:family="text">
      <style:text-properties fo:font-variant="normal" fo:text-transform="none" fo:color="#222233" style:text-position="super 58%" style:font-name="Open Sans" fo:font-size="9.75pt" fo:letter-spacing="normal" fo:font-style="normal" fo:font-weight="normal" officeooo:rsid="003ae6b2"/>
    </style:style>
    <style:style style:name="T61" style:family="text">
      <style:text-properties fo:font-variant="normal" fo:text-transform="none" fo:color="#222233" style:text-position="super 58%" style:font-name="Open Sans" fo:font-size="9.75pt" fo:letter-spacing="normal" fo:font-style="normal" fo:font-weight="normal" officeooo:rsid="003c4136"/>
    </style:style>
    <style:style style:name="T62" style:family="text">
      <style:text-properties fo:font-variant="normal" fo:text-transform="none" fo:color="#222233" style:text-position="super 58%" style:font-name="Open Sans" fo:font-size="9.75pt" fo:letter-spacing="normal" fo:font-style="normal" fo:font-weight="normal" officeooo:rsid="0043ac89"/>
    </style:style>
    <style:style style:name="T63" style:family="text">
      <style:text-properties fo:font-variant="normal" fo:text-transform="none" fo:color="#222233" style:text-position="super 58%" style:font-name="Open Sans" fo:font-size="9.75pt" fo:letter-spacing="normal" fo:font-style="normal" fo:font-weight="normal" officeooo:rsid="004b8b9a"/>
    </style:style>
    <style:style style:name="T64" style:family="text">
      <style:text-properties fo:font-variant="normal" fo:text-transform="none" fo:color="#222233" style:text-position="super 58%" style:font-name="Open Sans" fo:font-size="9.75pt" fo:letter-spacing="normal" fo:font-style="normal" fo:font-weight="normal" officeooo:rsid="005525a5"/>
    </style:style>
    <style:style style:name="T65" style:family="text">
      <style:text-properties fo:font-variant="normal" fo:text-transform="none" fo:color="#222233" style:text-position="super 58%" style:font-name="Nachlieli CLM" fo:font-size="9.75pt" fo:letter-spacing="normal" fo:font-style="normal" fo:font-weight="normal" officeooo:rsid="005525a5"/>
    </style:style>
    <style:style style:name="T66" style:family="text">
      <style:text-properties fo:font-variant="normal" fo:text-transform="none" fo:color="#222233" style:text-position="0% 100%" style:font-name="Open Sans" fo:font-size="9.75pt" fo:letter-spacing="normal" fo:font-style="normal" fo:font-weight="normal"/>
    </style:style>
    <style:style style:name="T67" style:family="text">
      <style:text-properties fo:font-variant="normal" fo:text-transform="none" fo:color="#222233" style:text-position="0% 100%" style:font-name="Open Sans" fo:font-size="9.75pt" fo:letter-spacing="normal" fo:font-style="normal" fo:font-weight="normal" officeooo:rsid="00359780"/>
    </style:style>
    <style:style style:name="T68" style:family="text">
      <style:text-properties fo:font-variant="normal" fo:text-transform="none" fo:color="#222233" style:text-position="0% 100%" style:font-name="Open Sans" fo:font-size="9.75pt" fo:letter-spacing="normal" fo:font-style="normal" fo:font-weight="normal" officeooo:rsid="003ae6b2"/>
    </style:style>
    <style:style style:name="T69" style:family="text">
      <style:text-properties fo:font-variant="normal" fo:text-transform="none" fo:color="#222233" style:text-position="0% 100%" style:font-name="Open Sans" fo:font-size="9.75pt" fo:letter-spacing="normal" fo:font-style="normal" fo:font-weight="normal" officeooo:rsid="003c4136"/>
    </style:style>
    <style:style style:name="T70" style:family="text">
      <style:text-properties fo:font-variant="normal" fo:text-transform="none" fo:color="#222233" style:text-position="0% 100%" style:font-name="Open Sans" fo:font-size="9.75pt" fo:letter-spacing="normal" fo:font-style="normal" fo:font-weight="normal" officeooo:rsid="0043ac89"/>
    </style:style>
    <style:style style:name="T71" style:family="text">
      <style:text-properties fo:font-variant="normal" fo:text-transform="none" fo:color="#222233" style:text-position="0% 100%" style:font-name="Open Sans" fo:font-size="9.75pt" fo:letter-spacing="normal" fo:font-style="normal" fo:font-weight="normal" officeooo:rsid="004b8b9a"/>
    </style:style>
    <style:style style:name="T72" style:family="text">
      <style:text-properties fo:font-variant="normal" fo:text-transform="none" fo:color="#222233" style:text-position="0% 100%" style:font-name="Open Sans" fo:font-size="9.75pt" fo:letter-spacing="normal" fo:font-style="normal" fo:font-weight="normal" officeooo:rsid="0055ae38" style:font-name-asian="NSimSun" style:font-name-complex="Lucida Sans"/>
    </style:style>
    <style:style style:name="T73" style:family="text">
      <style:text-properties fo:font-variant="normal" fo:text-transform="none" fo:color="#222233" style:text-position="0% 100%" style:font-name="Open Sans" fo:font-size="6.75pt" fo:letter-spacing="normal" fo:font-style="normal" fo:font-weight="normal"/>
    </style:style>
    <style:style style:name="T74" style:family="text">
      <style:text-properties fo:font-variant="normal" fo:text-transform="none" fo:color="#222233" style:text-position="0% 100%" style:font-name="Open Sans" fo:font-size="6.75pt" fo:letter-spacing="normal" fo:font-style="normal" fo:font-weight="normal" officeooo:rsid="00359780"/>
    </style:style>
    <style:style style:name="T75" style:family="text">
      <style:text-properties fo:font-variant="normal" fo:text-transform="none" fo:color="#222233" style:text-position="0% 100%" style:font-name="Nachlieli CLM" fo:font-size="9.75pt" fo:letter-spacing="normal" fo:font-style="normal" fo:font-weight="normal" officeooo:rsid="0055ae38" style:font-name-asian="Nachlieli CLM" style:font-name-complex="Nachlieli CLM"/>
    </style:style>
    <style:style style:name="T76" style:family="text">
      <style:text-properties fo:font-variant="normal" fo:text-transform="none" fo:color="#222233" style:text-position="sub 58%" style:font-name="Open Sans" fo:font-size="9.75pt" fo:letter-spacing="normal" fo:font-style="normal" fo:font-weight="normal" officeooo:rsid="003f608e"/>
    </style:style>
    <style:style style:name="T77" style:family="text">
      <style:text-properties fo:font-variant="normal" fo:text-transform="none" fo:color="#222233" style:text-position="sub 58%" style:font-name="Open Sans" fo:font-size="9.75pt" fo:letter-spacing="normal" fo:font-style="normal" fo:font-weight="normal" officeooo:rsid="0055ae38" style:font-name-asian="NSimSun" style:font-name-complex="Lucida Sans"/>
    </style:style>
    <style:style style:name="T78" style:family="text">
      <style:text-properties fo:font-variant="normal" fo:text-transform="none" fo:color="#222233" style:font-name="Nachlieli CLM" fo:font-size="9.75pt" fo:letter-spacing="normal" fo:font-style="normal" fo:font-weight="normal" officeooo:rsid="0045305e"/>
    </style:style>
    <style:style style:name="T79" style:family="text">
      <style:text-properties fo:font-variant="normal" fo:text-transform="none" fo:color="#222233" style:font-name="Nachlieli CLM" fo:font-size="9.75pt" fo:letter-spacing="normal" fo:font-style="normal" fo:font-weight="normal" officeooo:rsid="0046091f"/>
    </style:style>
    <style:style style:name="T80" style:family="text">
      <style:text-properties fo:font-variant="normal" fo:text-transform="none" fo:color="#222233" style:font-name="Nachlieli CLM" fo:font-size="9.75pt" fo:letter-spacing="normal" fo:font-style="normal" fo:font-weight="normal" officeooo:rsid="005525a5"/>
    </style:style>
    <style:style style:name="T81" style:family="text">
      <style:text-properties fo:font-variant="normal" fo:text-transform="none" fo:color="#222233" style:font-name="Arial" fo:font-size="9.75pt" fo:letter-spacing="normal" fo:font-style="normal" fo:font-weight="normal" officeooo:rsid="0046091f"/>
    </style:style>
    <style:style style:name="T82" style:family="text">
      <style:text-properties fo:font-variant="normal" fo:text-transform="none" fo:color="#222233" style:font-name="Arial" fo:font-size="9.75pt" fo:letter-spacing="normal" fo:font-style="normal" fo:font-weight="normal" officeooo:rsid="0055ae38" style:font-name-asian="Arial" style:font-name-complex="Arial"/>
    </style:style>
    <style:style style:name="T83" style:family="text">
      <style:text-properties fo:font-variant="normal" fo:text-transform="none" fo:color="#606569" style:font-name="Open Sans" fo:letter-spacing="normal" fo:font-style="normal"/>
    </style:style>
    <style:style style:name="T84" style:family="text">
      <style:text-properties fo:font-variant="normal" fo:text-transform="none" fo:color="#606569" style:font-name="Open Sans" fo:letter-spacing="normal" fo:font-style="normal" officeooo:rsid="00325b73"/>
    </style:style>
    <style:style style:name="T85" style:family="text">
      <style:text-properties fo:font-variant="normal" fo:text-transform="none" fo:color="#222222" style:font-name="sans-serif" fo:letter-spacing="normal" fo:font-style="normal" fo:font-weight="normal"/>
    </style:style>
    <style:style style:name="T86" style:family="text">
      <style:text-properties fo:font-variant="normal" fo:text-transform="none" fo:color="#222222" style:font-name="sans-serif" fo:letter-spacing="normal" fo:font-style="normal" fo:font-weight="normal" officeooo:rsid="00406d6d"/>
    </style:style>
    <style:style style:name="T87" style:family="text">
      <style:text-properties fo:font-variant="normal" fo:text-transform="none" fo:color="#222222" style:font-name="sans-serif" fo:letter-spacing="normal" fo:font-style="italic" fo:font-weight="normal"/>
    </style:style>
    <style:style style:name="T88" style:family="text">
      <style:text-properties fo:font-variant="normal" fo:text-transform="none" fo:color="#222222" style:font-name="sans-serif" fo:font-size="10pt" fo:letter-spacing="normal" fo:font-style="normal" fo:font-weight="normal" style:font-size-asian="10pt" style:font-size-complex="10pt"/>
    </style:style>
    <style:style style:name="T89" style:family="text">
      <style:text-properties fo:font-variant="normal" fo:text-transform="none" fo:color="#222222" style:font-name="sans-serif" fo:font-size="10pt" fo:letter-spacing="normal" fo:font-style="normal" fo:font-weight="normal" officeooo:rsid="00406d6d" style:font-size-asian="10pt" style:font-size-complex="10pt"/>
    </style:style>
    <style:style style:name="T90" style:family="text">
      <style:text-properties fo:font-variant="normal" fo:text-transform="none" fo:color="#222222" style:font-name="sans-serif" fo:font-size="10pt" fo:letter-spacing="normal" fo:font-style="normal" fo:font-weight="normal" officeooo:rsid="004204a5" style:font-size-asian="10pt" style:font-size-complex="10pt"/>
    </style:style>
    <style:style style:name="T91" style:family="text">
      <style:text-properties fo:font-variant="normal" fo:text-transform="none" fo:color="#222222" style:font-name="sans-serif" fo:font-size="10pt" fo:letter-spacing="normal" fo:font-style="normal" fo:font-weight="bold" style:font-size-asian="10pt" style:font-size-complex="10pt"/>
    </style:style>
    <style:style style:name="T92" style:family="text">
      <style:text-properties fo:font-variant="normal" fo:text-transform="none" fo:color="#0b0080" style:text-line-through-style="none" style:text-line-through-type="none" style:font-name="sans-serif" fo:font-size="10pt" fo:letter-spacing="normal" fo:font-style="normal" style:text-underline-style="none" fo:font-weight="normal" style:text-blinking="false" style:font-size-asian="10pt" style:font-size-complex="10pt"/>
    </style:style>
    <style:style style:name="T93" style:family="text">
      <style:text-properties fo:font-variant="normal" fo:text-transform="none" style:font-name="Nachlieli CLM" fo:font-style="normal" fo:font-weight="bold" officeooo:rsid="0046091f"/>
    </style:style>
    <style:style style:name="T94" style:family="text">
      <style:text-properties fo:font-variant="normal" fo:text-transform="none" fo:color="#000000" style:font-name="Open Sans" fo:font-size="10pt" fo:letter-spacing="normal" fo:font-style="normal" fo:font-weight="normal" officeooo:rsid="0056a0fe" style:font-size-asian="10pt" style:font-weight-asian="normal" style:font-size-complex="10pt" style:font-weight-complex="normal"/>
    </style:style>
    <style:style style:name="T95" style:family="text">
      <style:text-properties fo:font-variant="normal" fo:text-transform="none" fo:color="#000000" style:font-name="Open Sans" fo:font-size="10pt" fo:letter-spacing="normal" fo:font-style="normal" fo:font-weight="normal" officeooo:rsid="005721d8" style:font-size-asian="10pt" style:font-weight-asian="normal" style:font-size-complex="10pt" style:font-weight-complex="normal"/>
    </style:style>
    <style:style style:name="T96" style:family="text">
      <style:text-properties fo:font-variant="normal" fo:text-transform="none" fo:color="#000000" style:font-name="Open Sans" fo:font-size="10pt" fo:letter-spacing="normal" fo:font-style="italic" fo:font-weight="normal" officeooo:rsid="0056a0fe" style:font-size-asian="10pt" style:font-style-asian="italic" style:font-weight-asian="normal" style:font-size-complex="10pt" style:font-style-complex="italic" style:font-weight-complex="normal"/>
    </style:style>
    <style:style style:name="T97" style:family="text">
      <style:text-properties fo:font-size="12pt" style:font-size-asian="12pt" style:font-size-complex="12pt"/>
    </style:style>
    <style:style style:name="T98" style:family="text">
      <style:text-properties fo:font-size="10pt" style:font-size-asian="10pt" style:font-size-complex="1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36" text:outline-level="2"/>
      <text:h text:style-name="P36" text:outline-level="2"/>
      <text:h text:style-name="P36" text:outline-level="2"/>
      <text:h text:style-name="P36" text:outline-level="2"/>
      <text:h text:style-name="P34" text:outline-level="2"><text:span text:style-name="T84">B</text:span><text:span text:style-name="T83">egrippenlijst</text:span></text:h>
      <text:p text:style-name="P3"/>
      <text:h text:style-name="P35" text:outline-level="2"><text:span text:style-name="T12">I</text:span><text:span text:style-name="T11">oniserende str</text:span><text:span text:style-name="T10">aling</text:span></text:h>
      <text:h text:style-name="P37" text:outline-level="2">&amp; </text:h>
      <text:h text:style-name="P37" text:outline-level="2">Kernenergie</text:h>
      <text:p text:style-name="P4"/>
      <text:p text:style-name="P4"/>
      <text:p text:style-name="P5"/>
      <text:p text:style-name="P5"/>
      <text:p text:style-name="P5"/>
      <text:p text:style-name="P5"/>
      <text:list xml:id="list3094580403" text:style-name="L1">
        <text:list-header>
          <text:p text:style-name="P41"><text:span text:style-name="T94">Deze lijst is afgeleid van een niet meer verkrijgbare publicatie ‘</text:span><text:span text:style-name="T96">ÁBC van de kernenergie</text:span><text:span text:style-name="T94">’ uitgegeven door ECN Petten in 1993. De lijst is zowel ingekort als aangevuld en waar nodig </text:span><text:span text:style-name="T95">gecorrigeerd.</text:span></text:p>
          <text:p text:style-name="P42"/>
          <text:p text:style-name="P41"><text:soft-page-break/><text:span text:style-name="T15">Aardse straling</text:span><text:line-break/><text:span text:style-name="T19">Straling afkomstig van de natuurlijke radioactieve stoffen in de bodem. Aardse straling, waaraan de mens continu is blootgesteld, levert een belangrijke bijdrage aan de natuurlijke stralingsbelasting.</text:span><text:span text:style-name="T27"> </text:span><text:line-break/><text:span text:style-name="T15">Absorber</text:span><text:line-break/><text:span text:style-name="T19">Ieder materiaal dat ioniserende straling `tegenhoudt'. Voor de absorptie van gammastraling worden materialen gebruikt als lood, staal en beton. Sterke neutronenabsorbers als borium, hafnium, cadmium en gadolinium worden toegepast in regelstaven van reactoren. Alfastraling wordt al door een blad papier geheel geabsorbeerd, en voor de absorptie van bètastraling is kunststof van enkele centimeters dikte of 1 cm dik aluminium reeds voldoende.</text:span><text:line-break/><text:line-break/><text:span text:style-name="T15">Abundantie, natuurlijke</text:span><text:line-break/><text:span text:style-name="T19">Isotoopgehalte van in een in de natuur voorkomend isotopenmengsel. In de natuur komen die elementen waarvan er meerdere isotopen bestaan, in een isotopenmengsel voor, dat --- met uitzondering van enkele bijzondere gevallen --- overal op de aarde gelijk is. Er kunnen meerdere isotopen in ongeveer vergelijkbare percentages voorkomen (bijvoorbeeld: Cu-63 met 69% en Cu65 met 31% in het geval van koper), vaak echter overweegt één isotoop en zijn de andere isotopen slechts in geringe mate aanwezig (bijvoorbeeld bij zuurstof: 99,759% O-16; 0,037% O-17; 0,204% O-18).</text:span><text:line-break/><text:line-break/><text:span text:style-name="T15">Actiniden</text:span><text:line-break/><text:span text:style-name="T19">De groep elementen met atoomnummers 89 tot en met 103, te weten actinium, thorium, proactinium, uranium, neptunium, plutonium, americium, curium, berkelium, californium, einsteinium, fermium, mendelevium, nobelium en lawrencium. De eerstgenoemde vier elementen komen in de natuur voor; de andere behoren tot de transuraniumelementen of transuranen, en worden kunstmatig bereid.</text:span><text:line-break/><text:line-break/><text:span text:style-name="T15">Activering</text:span><text:line-break/><text:span text:style-name="T19">Proces waarbij een materiaal door beschieting met neutronen, protonen of andere deeltjes radioactief gemaakt wordt.</text:span><text:span text:style-name="T27"> </text:span><text:line-break/><text:span text:style-name="T15">Activeringsanalyse</text:span><text:line-break/><text:span text:style-name="T19">Methode om de hoeveelheid van een chemisch element in een monster te bepalen. Het monster wordt door beschieting met neutronen of geladen deeltjes radioactief gemaakt. Atomen van het monster zenden dan een karakteristieke straling uit, waardoor de atoomsoorten geïdentificeerd kunnen worden en hun hoeveelheden gemeten. De activeringsanalyse is vaak gevoeliger dan een chemische analyse, en wordt toegepast bij onderzoek, industrie, archeologie en criminologie.</text:span><text:line-break/><text:span text:style-name="T97"><text:line-break/></text:span><text:span text:style-name="T15">Activiteit</text:span><text:line-break/><text:span text:style-name="T19">Het aantal spontane atoomkernmutaties in een hoeveelheid radioactieve stof per tijdseenheid. De eenheid van activiteit is de becquerel, afgekort: Bq. Eén becquerel komt overeen met het verval van één atoomkern per seconde. De vroeger gangbare eenheid van activiteit was de curie, afgekort Ci. <text:s text:c="2"/></text:span><text:span text:style-name="T24">1 Ci = 3,7.10</text:span><text:span text:style-name="T59">10 </text:span><text:span text:style-name="T67">Bq</text:span><text:line-break/><text:line-break/><text:span text:style-name="T15">Activiteit, massieke</text:span><text:line-break/><text:span text:style-name="T19">Activiteit per massa-eenheid van een stof, uitgedrukt in Bq/kg. Vroeger specifieke activiteit genoemd.</text:span><text:line-break/><text:line-break/><text:span text:style-name="T15">Activiteitsconcentratie</text:span><text:line-break/><text:span text:style-name="T19">Activiteit per volume-eenheid van een stof, uitgedrukt in Bq/m</text:span><text:span text:style-name="T59">3</text:span><text:span text:style-name="T67">.</text:span><text:line-break/><text:line-break/><text:span text:style-name="T15">Afkoeltijd</text:span><text:line-break/><text:span text:style-name="T19">De radioactieve splijtingsprodukten die in de splijtstof door de kernsplijtingen ontstaan, zijn de bron van de aanvankelijk grote stralingsintensiteit en warmteontwikkeling in de bestraalde (verspleten) splijtstof. </text:span><text:soft-page-break/><text:span text:style-name="T19">Warmteproduktie en activiteit van de bestraalde splijtstof nemen vanwege het grote aandeel kortlevende radionucliden na bestraling tamelijk snel af. Hun activiteit is binnen een jaar gereduceerd tot ongeveer een honderdste van de waarde direct na de bestraling.</text:span><text:line-break/><text:line-break/><text:span text:style-name="T15">Afremtijd</text:span><text:line-break/><text:span text:style-name="T19">Tijdsduur van het afremproces voor splijtingsneutronen van de energie waarbij ze ontstaan (ongeveer 2 MeV) tot aan de thermische energie. De afremtijd bedraagt bij H</text:span><text:span text:style-name="T53">2</text:span><text:span text:style-name="T19">O als moderator </text:span><text:span text:style-name="T66">10</text:span><text:span text:style-name="T73">-</text:span><text:span text:style-name="T74">5 </text:span><text:span text:style-name="T66">s</text:span><text:span text:style-name="T19">, bij D</text:span><text:span text:style-name="T53">2</text:span><text:span text:style-name="T19">O 4,6 x 10-</text:span><text:span text:style-name="T53">5 </text:span><text:span text:style-name="T19">s en bij grafiet 1,5 x 10</text:span><text:span text:style-name="T53">-4 </text:span><text:span text:style-name="T19">s. Zie ook Moderator.</text:span><text:line-break/><text:line-break/><text:span text:style-name="T15">Afschakel-reactiviteit</text:span><text:line-break/><text:span text:style-name="T19">De reactiviteit van de reactor die door afschakeling met de gebruikelijke middelen in de subkritieke toestand is gebracht. Deze hangt in het algemeen af van de wijze waarop de reactor wordt bedreven en van de duur van de afgeschakelde toestand, en is steeds negatief.</text:span><text:line-break/><text:line-break/><text:span text:style-name="T15">Afscherming</text:span><text:line-break/><text:span text:style-name="T19">Beschermende omhulling van radioactieve bronnen respectievelijk kerntechnische installaties om de hoeveelheid straling naar buiten toe te reduceren tot de gewenste waarde. </text:span><text:line-break/><text:line-break/><text:span text:style-name="T15">Afsplintering</text:span><text:line-break/><text:span text:style-name="T19">Kernreactie waarbij een zeer energierijk invallend deeltje talrijke afzonderlijke deeltjes (protonen, neutronen) uit de getroffen kern stoot. <text:s/>Voor het eerst als gevolg van de kosmische straling waargenomen.</text:span><text:line-break/><text:line-break/><text:span text:style-name="T15">Afval, radioactief</text:span><text:line-break/><text:span text:style-name="T19">Radioactieve stoffen die, om stralingshygiënische redenen, op geordende wijze opgeruimd of opgeborgen moeten worden. Vaste stoffen waarvan de radioactiviteit kleiner is dan 10</text:span><text:span text:style-name="T53">5 </text:span><text:span text:style-name="T19">Bq/kg mogen als gewoon afval worden beschouwd.</text:span><text:line-break/><text:line-break/><text:span text:style-name="T15">Afvalverwerking</text:span><text:line-break/><text:span text:style-name="T19">In de totale splijtstofkringloop, vooral in de kerncentrale en bij de opwerking, heeft men te maken met vast, vloeibaar en gasvormig afval. Dit moet voor een definitieve opberging gereed gemaakt worden. Men onderscheidt laag- en middel- en hoogradioactief afval. Laag- en middelradioactief afval wordt door middel van een chemisch of fysisch proces ingedikt en vervolgens in beton of bitumen ingegoten. Van hoogradioactief afval wordt eveneens een voor definitieve opberging geschikt </text:span><text:span text:style-name="T25">product</text:span><text:span text:style-name="T19"> gemaakt. Verglazing is een geschikte methode gebleken.</text:span><text:line-break/><text:line-break/><text:span text:style-name="T15">Afvoergasreiniging</text:span><text:line-break/><text:span text:style-name="T19">Zuivering van de uit kerntechnische installaties afgevoerde gassen, in volgorde van doorstroming: <text:s text:c="15"/></text:span><text:span text:style-name="T48">natte gassen</text:span><text:span text:style-name="T19">: wassen in kolommen en/of venturiwassers, natfiltering, drogen, absoluutfiltering met aërosolfilter, ventilatieschacht <text:s text:c="146"/></text:span><text:span text:style-name="T48">droge gassen:</text:span><text:span text:style-name="T19"> ventilatielucht: voorfiltering, absoluutfiltering, ventilatieschacht; <text:s text:c="41"/></text:span><text:span text:style-name="T49">b</text:span><text:span text:style-name="T48">esmette gassen:</text:span><text:span text:style-name="T19"> voorfiltering, actief-koolfiltering (voor adsorptie van halogenen en tijdelijke adsorptie van edelgassen), absoluutfiltering, ventilatieschacht <text:s/></text:span><text:span text:style-name="T27"><text:s text:c="49"/><text:tab/><text:tab/> <text:s text:c="41"/></text:span><text:span text:style-name="T48">hete rookgassen</text:span><text:span text:style-name="T19"> uit verbranding van radioactief afval: na-verbranden en wegvangen van deeltjes met keramische filters (temperatuur tot 1000 </text:span><text:span text:style-name="T53">o</text:span><text:span text:style-name="T19">C), nafiltering met keramiek- of gesinterd-metaalfilter bij temperaturen tot 700 </text:span><text:span text:style-name="T53">o</text:span><text:span text:style-name="T19">C, eventueel verdere reiniging zoals bij droge gassen.</text:span><text:line-break/><text:span text:style-name="T97"><text:line-break/></text:span><text:span text:style-name="T18">ALARA</text:span><text:line-break/><text:span text:style-name="T19">Acroniem van `As Low As Reasonably Achievable' (zo laag als redelijker wijze bereikbaar is). Beginsel van de Internationale Commissie voor Stralingsbescherming (`International Commission Radiological </text:span><text:soft-page-break/><text:span text:style-name="T19">Protection', ICRP) ter beperking van de stralingsdosis. Het beginsel houdt in, dat bestraling en besmetting van mensen, dieren, planten en goederen zoveel als redelijkerwijs mogelijk is, wordt beperkt. </text:span><text:line-break/><text:line-break/><text:span text:style-name="T15">Alfadeeltje</text:span><text:line-break/><text:span text:style-name="T19">Een positief geladen deeltje dat door sommige radioactieve stoffen bij het verval wordt uitgezonden. Een alfadeeltje bestaat uit twee neutronen en twee protonen en is identiek aan de kern van een heliumatoom. De rustmassa van een alfadeeltje bedraagt 6,64424 x 10-</text:span><text:span text:style-name="T53">27 </text:span><text:span text:style-name="T19">kg. Alfastraling is de minst doordringende straling van de drie stralingssoorten (alfa-, bèta-, <text:s/></text:span><text:span text:style-name="T25">en </text:span><text:span text:style-name="T19">gammastraling) van natuurlijk voorkomende radioactieve stoffen. Alfastraling wordt al door een blaadje papier geabsorbeerd en is daarom alleen gevaarlijk als de stof die alfastralen uitzendt ingeademd of met het voedsel ingenomen wordt of in wonden terechtkomt.</text:span><text:line-break/><text:line-break/><text:span text:style-name="T15">Alfaverval</text:span><text:line-break/><text:span text:style-name="T19">Radioactieve transmutatie waarbij een alfadeeltje wordt uitgezonden. Bij alfaverval neemt het aantal protonen (= atoomnummer) van de kern met twee eenheden af en het aantal nucleonen (= massanummer) met vier eenheden. Zo ontstaat bijvoorbeeld uit U-238 (met 92 protonen) bij alfaverval Th-234 (met 90 protonen).</text:span><text:line-break/><text:line-break/><text:span text:style-name="T15">ALI</text:span><text:line-break/><text:span text:style-name="T19">Acroniem voor het Engelse `Annual Limit on Intake'. De ALI geeft aan welke activiteit in Bq door een radiologisch werker maximaal in een jaar ingeslikt of ingeademd kan worden zonder dat een dosislimiet wordt overschreden. De waarden van de ALI worden berekend en gepubliceerd door de ICS Internationale Commissie voor Stralingsbescherming (ICRP). </text:span><text:line-break/><text:line-break/><text:span text:style-name="T15">Atomaire massaeenheid</text:span><text:line-break/><text:span text:style-name="T19">De atomaire massaeenheid is per definitie 1/12 van de massa van een </text:span><text:span text:style-name="T53">12</text:span><text:span text:style-name="T19">C-atoom. Als symbool wordt m</text:span><text:span text:style-name="T53">u </text:span><text:span text:style-name="T19">of u gebruikt. Er geldt: </text:span><text:span text:style-name="T25">u=</text:span><text:span text:style-name="T19">1,6605402 x 10</text:span><text:span text:style-name="T53">-27 </text:span><text:span text:style-name="T19">kg</text:span><text:line-break/><text:line-break/><text:span text:style-name="T15">Atoom</text:span><text:line-break/><text:span text:style-name="T19">Het kleinste deeltje van een chemisch element dat langs chemische weg niet verder deelbaar is. De elementen onderscheiden zich van elkaar door hun atoombouw. Atomen zijn onvoorstelbaar klein. Een gewoon waterdruppeltje bevat ongeveer 6000 triljoen (een 6 met 21 nullen) atomen. De diameter van een atoom, dat uit een kern (de atoomkern) en een schil (de atoomschil of elektronenschil) bestaat, bedraagt ongeveer een honderdmiljoenste centimeter (10</text:span><text:span text:style-name="T53">-8 <text:s/></text:span><text:span text:style-name="T19">cm). De atoomkern is opgebouwd uit positief geladen protonen en uit neutronen zonder elektrische lading. Daarom is de kern positief geladen. Zijn diameter bedraagt minder dan een biljoenste centimeter, namelijk 1 à 5 x 10</text:span><text:span text:style-name="T53">-13</text:span><text:span text:style-name="T19">cm. De atoomkern is dus 100.000 maal kleiner dan de elektronenschil. De elektronenschil bestaat uit negatief geladen elektronen die om de kern draaien. Atomen gedragen zich naar buiten elektrisch neutraal, aangezien het aantal protonen in de kern en het aantal elektronen in de schil aan elkaar gelijk zijn. </text:span><text:line-break/><text:line-break/><text:span text:style-name="T15">Atoombom</text:span><text:line-break/><text:span text:style-name="T19">Een kernwapen waarbij gebruik gemaakt wordt van de energie die vrijkomt bij de splijting van U235 of Pu-239 - men spreekt dan van een uraniumbom respectievelijk plutoniumbom - of bij fusie van waterstofisotopen. In het laatste geval spreekt men van waterstofbom. De explosieve kracht van een kern(splijtings)wapen wordt uitgedrukt in kiloton (kt) TNT-equivalent; TNT (trinitrotolueen) is een chemische springstof. Bij de bommen op Hiroshima (uraniumbom) en Nagasaki (plutoniumbom) kwam de explosie-energie overeen met 13 resp. 22 kt TNT. Daarbij werd ongeveer 1 kg splijtstof in een miljoenste seconde verspleten. Het technische probleem van het tot ontploffing brengen van een kern(splijtings)bom bestaat niet alleen hierin dat binnen een zeer korte tijd een superkritieke hoeveelheid splijtstof bijeengebracht moet worden, maar ook dat de splijtstof voldoende lang bijeen moet blijven. Wapenplutonium is metallisch, vrijwel zuiver Pu-239. Dergelijk plutonium verkrijgt men </text:span><text:soft-page-break/><text:span text:style-name="T19">wanneer splijtstofelementen slechts een geringe tijd (dagen, enige weken) in de reactor verblijven en slechts een zeer lage versplijtingsgraad bereiken. Bij een versplijting van 20.000 tot 30.000 MWd-t, zoals in commerciële reactoren, ontstaan er zulke grote hoeveelheden andere plutoniumisotopen dat de wapentechnische toepassing sterk beperkt wordt en de technische moeilijkheden sterk toenemen. Voor het vervaardigen van een bom is een minimum hoeveelheid aan splijtbaar materiaal nodig. Bij toepassing van de meest geavanceerde wapentechnieken is gebleken dat er geringere waarden gebruikt kunnen worden, bijvoorbeeld 15 in plaats van 52 kg metallisch U-235.</text:span><text:line-break/><text:line-break/><text:span text:style-name="T16">Atoomkern</text:span><text:line-break/><text:span text:style-name="T19">De positief geladen kern van een atoom. De diameter bedraagt enige tienbiljoensten van een centimeter (10</text:span><text:span text:style-name="T53">-13</text:span><text:span text:style-name="T19">cm), dat is ongeveer van de diameter van een atoom. De kern bevat vrijwel de totale massa van het atoom en is samengesteld uit protonen en neutronen, met uitzondering van de waterstofkern die slechts uit één proton bestaat. Het aantal protonen bepaalt het atoomnummer, Z; het aantal protonen plus het aantal neutronen bepaalt het aantal nucleonen, A, van de kern.</text:span><text:line-break/><text:line-break/><text:span text:style-name="T15">Atoomkernmutatie</text:span><text:line-break/><text:span text:style-name="T19">Overgang van een atoomkern van de ene nuclide naar een atoomkern van een andere nuclide. Het begrip atoomkernmutatie vervangt het vroeger veel gehanteerde begrip desintegratie. </text:span><text:line-break/><text:line-break/><text:span text:style-name="T15">Atoommassa</text:span><text:line-break/><text:span text:style-name="T19">De massa van een atoom. Meestal uitgedrukt in atomaire massaeenheid</text:span><text:span text:style-name="T26">(u). </text:span><text:span text:style-name="T27">1u = 1,66057.10</text:span><text:span text:style-name="T60">-7</text:span><text:span text:style-name="T68"> kg =</text:span><text:span text:style-name="T60"> </text:span><text:span text:style-name="T68">931,50 MeV</text:span><text:line-break/><text:line-break/><text:span text:style-name="T15">Atoomnummer</text:span><text:line-break/><text:span text:style-name="T19">Aantal protonen in een atoomkern. </text:span><text:span text:style-name="T27">S</text:span><text:span text:style-name="T19">ymbool: Z <text:s/>Ieder chemisch element is door zijn atoomnummer bepaald. De volgorde van de elementen volgens oplopend atoomnummer is de basis van het periodiek systeem van de elementen. Tegenwoordig spreekt men liever van aantal protonen dan van atoomnummer.</text:span><text:line-break/><text:line-break/><text:span text:style-name="T15">Autoradiografie</text:span><text:line-break/><text:span text:style-name="T19">De fotografische registratie van de verdeling van een radioactieve stof door zijn eigen uitgezonden straling.</text:span><text:line-break/><text:line-break/><text:span text:style-name="T15">barn</text:span><text:line-break/><text:span text:style-name="T19">Eenheid om reactiedoorsneden van deeltjes aan te geven in de atoom- en kernfysica. Symbool: b. Een barn is ruwweg gelijk aan het oppervlak van een dwarsdoorsnede van een atoomkern. Per definitie geldt: b = 10</text:span><text:span text:style-name="T53">-28 </text:span><text:span text:style-name="T19">m</text:span><text:span text:style-name="T53">2</text:span><text:line-break/><text:line-break/><text:span text:style-name="T15">Bassinreactor</text:span><text:line-break/><text:span text:style-name="T19">Een reactor waarin de splijtstofelementen staan opgesteld in een open waterbassin, waarvan het water als moderator, reflector en koelmiddel dient. Dit type reactor wordt voor onderzoek en opleiding gebruikt. </text:span><text:line-break/><text:line-break/><text:span text:style-name="T15">becquerel</text:span><text:line-break/><text:span text:style-name="T19">Eenheid van activiteit, ter grootte van 1 atoomkernmutatie per seconde. Symbool: Bq. Deze eenheid vervangt de vroeger gebruikelijke eenheid curie.</text:span><text:line-break/><text:line-break/><text:span text:style-name="T15">Bekleed splijtstofdeeltje</text:span><text:line-break/><text:span text:style-name="T19">Een splijtstofkorreltje met sterk verrijkt UO</text:span><text:span text:style-name="T53">2 </text:span><text:span text:style-name="T19">of met een mengsel van UO</text:span><text:span text:style-name="T53">2 </text:span><text:span text:style-name="T19">en ThO</text:span><text:span text:style-name="T53">2</text:span><text:span text:style-name="T19">, dat omgeven is met een gasdicht omhulsel van pyrolytisch afgescheiden koolstof en siliciumcarbide. Beklede deeltjes </text:span><text:soft-page-break/><text:span text:style-name="T19">worden, in een grafietmatrix, als splijtstofelementen in hoge-temperatuurreactoren gebruikt. <text:s text:c="2"/></text:span><text:span text:style-name="T27"><text:s text:c="55"/></text:span><text:line-break/><text:span text:style-name="T15">Belastingsfactor voor een centrale</text:span><text:line-break/><text:span text:style-name="T19">De belastingsfactor voor een centrale is de in een periode geleverde hoeveelheid energie, gedeeld door het produkt van het maximaal vermogen en de lengte van de periode. </text:span><text:line-break/><text:line-break/><text:span text:style-name="T15">Beschikbaarheidsfactor</text:span><text:line-break/><text:span text:style-name="T19">De beschikbaarheidsfactor van een centrale geeft de verhouding aan tussen de uren die een installatie bedrijfsklaar was en het totale aantal uren in dezelfde periode (meestal een jaar).</text:span><text:line-break/><text:line-break/><text:span text:style-name="T15">Bètadeeltje</text:span><text:line-break/><text:span text:style-name="T19">Een elektron met positieve of negatieve lading dat door een atoomkern of elementair deeltje bij bètaverval uitgezonden wordt.</text:span><text:line-break/><text:line-break/><text:span text:style-name="T15">Bètastraling</text:span><text:line-break/><text:span text:style-name="T19">Met bètastraling bedoelt men de door atoomkernen uitgezonden elektronen bij een radioactief vervalproces. Bètastralen hebben een continu energiespectrum, maar worden meestal getypeerd door het aangeven van de maximale energie. Bètastralen worden reeds geabsorbeerd door een laag materie van geringe dikte (bijv. 2 cm kunststof of 1 cm aluminium).</text:span><text:line-break/><text:line-break/><text:span text:style-name="T15">Bètaverval</text:span><text:line-break/><text:span text:style-name="T19">Radioactieve omzetting door uitzending van een elektron of een positron door atoomkernen. Bij uitzending van elektronen spreekt men van bèta-min-straling (--straling) waarbij een neutron van de atoomkern overgaat in een proton. Bij uitzending van positronen (positieve elektronen) gaat een proton over in een neutron en spreekt men van bèta-plus-straling (-straling).</text:span><text:line-break/><text:line-break/><text:span text:style-name="T15">Bindingsenergie</text:span><text:line-break/><text:span text:style-name="T19">De energie die nodig is om in een moleculair of atomair systeem de met elkaar verbonden deeltjes (tot oneindig ver) van elkaar te scheiden. In het geval van een atoomkern zijn deze deeltjes protonen en neutronen, die door de bindingsenergie bijeen gehouden worden. Neutronen- en protonenbindingsenergieën zijn energieën die nodig zijn om een neutron, resp. een proton uit een kern te verwijderen. Elektronenbindingsenergie is de energie die nodig is om een elektron volledig uit een atoom of een molecule te verwijderen.</text:span><text:line-break/><text:line-break/><text:span text:style-name="T15">Biosfeer</text:span><text:line-break/><text:span text:style-name="T19">De biosfeer is het leefgebied van alle aardse organismen; in de vaste aardbodem is de biosfeer met uitzondering voor bacteriën enkele meters diep, in de lucht is hij enige kilometers hoog en in het water strekt hij zich uit tot op zeer grote diepten.</text:span><text:line-break/><text:line-break/><text:span text:style-name="T15">Blootstelling</text:span><text:line-break/><text:span text:style-name="T19">Elke blootstelling van personen aan ioniserende straling. Men onderscheidt: uitwendige blootstelling: blootstelling vanuit bronnen die buiten het organisme zijn gelegen; inwendige blootstelling; blootstelling vanuit bronnen die in het organisme zijn gelegen; totale blootstelling: combinatie van uitwendige en inwendige blootstelling. De term `blootstelling' vervangt in officiële bepalingen vaak de term `bestraling', omdat laatstgenoemde term gewoonlijk wordt gebruikt voor het opzettelijk gebruik van straling voor bepaalde doeleinden.</text:span><text:line-break/><text:line-break/><text:span text:style-name="T15">Bodemstraling</text:span><text:line-break/><text:span text:style-name="T19">Gammastraling die door radioactieve neerslag op de aardbodem veroorzaakt wordt; een van de blootstellingspaden waarmee bij verspreidingsberekeningen rekening gehouden dient te worden.</text:span><text:line-break/><text:soft-page-break/><text:line-break/><text:span text:style-name="T15">Body Counter</text:span><text:line-break/><text:span text:style-name="T19">Engelse term voor lichaamsteller.</text:span><text:line-break/><text:line-break/><text:span text:style-name="T15">Botzoeker</text:span><text:line-break/><text:span text:style-name="T19">Een stof die zich bij voorkeur in het menselijk en dierlijk lichaam in het bot nestelt. Bij radioactieve stoffen bijvoorbeeld Sr-90 of Ra.</text:span><text:line-break/><text:line-break/><text:span text:style-name="T15">Bq</text:span><text:line-break/><text:span text:style-name="T19">Symbool voor becquerel. </text:span><text:span text:style-name="T28">Geeft de aktiviteit van een radioaktief preparaat aan.</text:span><text:line-break/><text:line-break/><text:span text:style-name="T15">Bronhoogte</text:span><text:line-break/><text:span text:style-name="T19">De hoogte boven het maaiveld van de plaats waar een radioactieve lozing plaatsvindt. Bij lozing kan door thermische opstijging van de lucht de effectieve bronhoogte boven de feitelijke schoorsteen liggen (thermische verhoging). De bronhoogte is bij een lozing van invloed op de verspreiding van de radioactieve stoffen.</text:span><text:line-break/><text:line-break/><text:span text:style-name="T15">Bronterm</text:span><text:line-break/><text:span text:style-name="T19">Vertaling van het Engelse `source term', een fysisch-mathematisch begrip. Onder bronterm verstaat men het geheel van factoren die de samenstelling, hoeveelheid en wijze van vrijkomen beschrijven (bij ernstige reactorongevallen) van radioactieve stoffen in de biosfeer.</text:span><text:line-break/><text:line-break/><text:span text:style-name="T14">Bundelkanaal</text:span><text:line-break/><text:span text:style-name="T19">Opening in de reactorafscherming waardoor een bundel neutronen buiten de reactorkern kan treden. Zo'n neutronenbundel wordt gebruikt voor fysisch, chemisch en-of (medisch-)biologisch fundamenteel onderzoek.</text:span><text:line-break/><text:line-break/><text:span text:style-name="T15">BWR</text:span><text:line-break/><text:span text:style-name="T19">Afkorting van `Boiling Water Reactor'. Zie Kokendwaterreactor.</text:span><text:line-break/><text:line-break/><text:span text:style-name="T15">CANDU</text:span><text:line-break/><text:span text:style-name="T19">Canadese reactor, met zwaar water gemodereerd en geladen met natuurlijk uranium. Zie ook Drukbuizenreactor.</text:span><text:line-break/><text:line-break/><text:span text:style-name="T13">Cerenkov-straling</text:span><text:line-break/><text:span text:style-name="T19">Licht met een maximale intensiteit in het blauwe spectrumgebied, dat ontstaat wanneer geladen deeltjes zich bewegen in een transparant medium met een snelheid, die groter is dan de lichtsnelheid in dit materiaal (= lichtsnelheid in het luchtledige, n = brekingsindex). De energiedrempel voor elektronen in water (n = 1,33), waarbij de Cerenkov-straling optreedt, bedraagt 260 keV.</text:span><text:line-break/><text:line-break/><text:span text:style-name="T15">Ci</text:span><text:line-break/><text:span text:style-name="T19">Symbool voor curie. </text:span><text:span text:style-name="T28">Verouderde eenheid voor activiteit. 1 Ci = 3,7.10</text:span><text:span text:style-name="T61">10</text:span><text:span text:style-name="T69"> Bq</text:span><text:line-break/><text:line-break/><text:span text:style-name="T15">Circulatiekoeling</text:span><text:line-break/><text:span text:style-name="T19">In de kringloop gepompt koelmedium (water) voor de warmteafvoer. De laatste stap in de warmteafvoer heeft bij een kerncentrale vaak plaats via een koeltoren.</text:span><text:line-break/><text:line-break/><text:soft-page-break/><text:span text:style-name="T15">Coated particle</text:span><text:line-break/><text:span text:style-name="T19">Engelse term voor bekleed deeltje.</text:span><text:line-break/><text:line-break/><text:span text:style-name="T15">Cobaltbron</text:span><text:line-break/><text:span text:style-name="T19">Veel toegepaste gammabron. De halveringstijd van het radioactieve cobalt (Co-60) bedraagt 5,3 jaar.</text:span><text:line-break/><text:line-break/><text:span text:style-name="T15">Compacte opslag</text:span><text:line-break/><text:span text:style-name="T19">Inrichting voor opslag van bestraalde splijtstofelementen in het reactorgebouw met --- in vergelijking tot de normale opslag --- een dichtere bezetting van het opslagbassin, waarbij technische voorzieningen aanwezig zijn om te waarborgen dat er geen kriticiteit kan optreden.</text:span><text:line-break/><text:line-break/><text:span text:style-name="T15">Comptoneffect</text:span><text:line-break/><text:span text:style-name="T19">Wisselwerkingseffect van röntgen- en gammastraling met materie. Het compton-effect is de elastische verstrooiing van een </text:span><text:span text:style-name="T28">foton</text:span><text:span text:style-name="T19"> met een vrij of quasi-vrij elektron. Een deel van de energie en een deel van de impuls van het </text:span><text:span text:style-name="T28">foton</text:span><text:span text:style-name="T19"> wordt aan het elektron overgedragen. Het verstrooide </text:span><text:span text:style-name="T28">foton</text:span><text:span text:style-name="T19"> heeft dus minder energie en een kleinere impuls.</text:span><text:line-break/><text:line-break/><text:span text:style-name="T15">Concentratieketen</text:span><text:line-break/><text:span text:style-name="T19">Radioactieve isotopen van een element gedragen zich chemisch op gelijke wijze als de niet-radioactieve isotopen van dat element. Daarom zullen radioactieve isotopen op dezelfde manier als de niet-radioactieve isotopen in planten, dieren en tenslotte in mensen zich ophopen of daaruit verdwijnen. Radioactieve isotopen worden in de wetenschap doelgericht gebruikt om stofwisselingsprocessen te onderzoeken. Een concentratie van activiteit doet zich bijvoorbeeld voor bij jodium. Via de keten lucht gras koe melk hoopt jodium zich tenslotte op in de schildklier van de mens. Om een grotere blootstelling aan straling die door deze concentratieprocessen kan ontstaan in de betrokken organen te voorkomen, is de vastgestelde toegestane hoeveelheid van zulke radioactieve stoffen dienovereenkomstig verlaagd.</text:span><text:line-break/><text:line-break/><text:span text:style-name="T15">Condensatiebassin</text:span><text:line-break/><text:span text:style-name="T19">Waterbassin binnenin het insluitsysteem van een kokendwaterreactor teneinde de bij een breuk van een stoomleiding ontsnappende stoom te laten condenseren. Door de condensatie van de stoom wordt de hoge druk binnen het insluitsysteem verminderd.</text:span><text:line-break/><text:line-break/><text:span text:style-name="T15">Conversie</text:span><text:line-break/><text:span text:style-name="T19">In de reactortechniek de omzetting van een stof in een splijtbare stof, bijvoorbeeld U-238 --&gt; Pu239 of Th-232 --&gt; U-233. In iedere kernreactor welke U-238 of Th-232 bevat vindt conversie plaats. </text:span><text:line-break/><text:line-break/><text:span text:style-name="T15">Core</text:span><text:line-break/><text:span text:style-name="T19">Engelse term voor reactorkern.</text:span><text:line-break/><text:line-break/><text:span text:style-name="T15">Curie</text:span></text:p>
        </text:list-header>
      </text:list>
      <text:h text:style-name="P38" text:outline-level="2"><text:soft-page-break/><text:span text:style-name="T29">Oude eenheid </text:span><text:span text:style-name="T19"><text:s/>van activiteit van een radionuclide, ter grootte van 37 x 10</text:span><text:span text:style-name="T53">9 </text:span><text:span text:style-name="T19">(37 miljard) atoomkernmutaties per seconde. De curie (symbool: Ci) werd vervangen door de nieuwe eenheid becquerel (symbool: Bq). Per definitie geldt: Ci = 37 x 10</text:span><text:span text:style-name="T53">9</text:span><text:span text:style-name="T19">Bq</text:span><text:line-break/><text:line-break/><text:span text:style-name="T15">Dampbelcoëfficiënt</text:span><text:line-break/><text:span text:style-name="T19">Een negatieve dampbelcoëfficiënt (in het Engels void coefficient) geeft aan dat, bij het toenemen van het kettingreactietempo en de daarmee verbonden vermogens- en temperatuurstijging, door het toenemend aantal dampbellen in het koelwater het vermogen automatisch afneemt. Vaak moet in een vergunningsprocedure aangetoond worden dat de dampbelco</text:span><text:span text:style-name="T29">e</text:span><text:span text:style-name="T19">fficiënt altijd negatief is. Bij de Russische RBMK-reactor is deze dampbelcoëfficiënt positief; een vermogens- en temperatuurstijging veroorzaakt een steeds sneller toenemend kettingreactietempo, hetgeen verdere vermogens- en temperatuurverhoging tot gevolg heeft. Dit effect was de fysische oorzaak van het reactorongeval in Tsjernobyl.</text:span><text:line-break/><text:line-break/><text:span text:style-name="T15">Decontaminatie </text:span><text:span text:style-name="T17">(</text:span><text:span text:style-name="T15">ontsmetting</text:span><text:span text:style-name="T17">)</text:span><text:line-break/><text:span text:style-name="T19">Verwijderen of verminderen van radioactieve contaminatie door middel van chemische of fysische processen bijv. door afwassen of reinigen met chemicaliën. De decontaminatie van lucht en water geschiedt door filteren respectievelijk verdampen en laten neerslaan. </text:span><text:line-break/><text:line-break/><text:span text:style-name="T15">Decontaminatiefactor</text:span><text:line-break/><text:span text:style-name="T19">Verhouding van de activiteit vóór en na de decontaminatie van radioactief verontreinigde voorwerpen, afvalwater, lucht enzovoort.</text:span><text:line-break/><text:line-break/><text:span text:style-name="T15">Desintegratie</text:span><text:line-break/><text:span text:style-name="T29">Mutatie van een atoomkern als gevolg van radioaktief (spontaan) verval</text:span><text:line-break/><text:line-break/><text:span text:style-name="T15">Deterministische stralingsschade</text:span><text:line-break/><text:span text:style-name="T19">Zie Stralingsschade, deterministische.</text:span><text:line-break/></text:h>
      <text:p text:style-name="P1"><text:span text:style-name="T15">Deuterium</text:span><text:line-break/><text:span text:style-name="T19">Isotoop van waterstof, waarvan de atoomkern één neutron en één proton bevat en dat daarom ongeveer twee keer zo zwaar is als de kern van normaal waterstof, dat slechts één proton bevat. Vaak wordt het daarom zwaar waterstof genoemd, en de verbinding met zuurstof zwaar water. In water is één op de 6500 moleculen een zwaarwatermolecuul. Deuterium wordt gebruikt als moderator in zwaarwaterreactoren en als brandstof voor kernfusie. Symbool </text:span><text:span text:style-name="T53">2</text:span><text:span text:style-name="T19">H of H-2 of D. Zie ook Zwaar water.</text:span><text:line-break/><text:line-break/><text:span text:style-name="T15">Deuteron</text:span><text:line-break/><text:span text:style-name="T19">Kern van deuteriumatoom. Deze bestaat uit één proton en één neutron.</text:span><text:line-break/><text:line-break/><text:span text:style-name="T15">Dieptedosisequivalent, individueel</text:span><text:line-break/><text:span text:style-name="T19">Het individueel dieptedosisequivalent is het dosisequivalent op 1 cm diepte in een menselijk lichaam. De waarde hiervan wordt gemeten met behulp van een persoondosismeter. In de praktijk is het aldus gemeten dieptedosisequivalent een goede maat voor het lichaamsdosisequivalent. Zie ook Dosislimieten.</text:span><text:line-break/><text:line-break/><text:span text:style-name="T15">Diffusietijd</text:span><text:line-break/><text:span text:style-name="T19">Tijdsduur waarin neutronen met thermische energie diffunderen alvorens geabsorbeerd te worden. Deze tijdsduur is in H</text:span><text:span text:style-name="T53">2</text:span><text:span text:style-name="T19">O 2 x 10</text:span><text:span text:style-name="T53">-4 <text:s/></text:span><text:span text:style-name="T19">s, in D</text:span><text:span text:style-name="T53">2</text:span><text:span text:style-name="T19">O 0,15 </text:span><text:span text:style-name="T29">x 10-</text:span><text:span text:style-name="T76">2</text:span><text:span text:style-name="T19"> s, in grafiet 1,2 x 10-</text:span><text:span text:style-name="T53">2 </text:span><text:span text:style-name="T19">s.</text:span><text:line-break/><text:line-break/><text:span text:style-name="T15">Directe straling</text:span><text:line-break/><text:span text:style-name="T19">Directe straling is dat deel van de uit een stralingsbron uitgezonden straling, dat via de kortste weg, in sommige </text:span><text:soft-page-break/><text:span text:style-name="T19">gevallen door een scherm afgezwakt, het gewenste observatiepunt bereikt. Men onderscheidt directe straling en verstrooide straling, die ten gevolge van verstrooiing aan andere media indirect het observatiepunt bereikt.</text:span><text:line-break/><text:line-break/><text:span text:style-name="T15">Dochter- en kleindochternucliden</text:span><text:line-break/><text:span text:style-name="T19">In een vervalreeks van radioactieve stoffen ontstaat als vervalprodukt van een beginnuclide (het moedernuclide) vervolgens een dochternuclide en daaruit weer door verval een kleindochternuclide. Bijvoorbeeld: radium-266 (moeder) ---&gt; radon-222 (dochter) ---&gt; polonium-218 (kleindochter) ---&gt; lood-214 (achterkleindochter) ---&gt; bismuth-214 (achter-achterkleindochter) ---&gt; ...</text:span><text:line-break/><text:line-break/><text:span text:style-name="T15">Dollar</text:span><text:line-break/><text:span text:style-name="T19">Een speciale eenheid voor de reactiviteit van een kernreactor. Deze eenheid is gelijk aan de effectieve fractie nakomende neutronen.</text:span><text:line-break/><text:line-break/><text:span text:style-name="T15">Dopplereffect</text:span><text:line-break/><text:span text:style-name="T19">Verandering van de gemeten frequentie van een golf door de beweging van de ontvanger of </text:span><text:span text:style-name="T29">van </text:span><text:span text:style-name="T19">de bron van de golven. De bewegende ontvanger observeert meer of minder golven per tijdseenheid naar gelang hij zich naar de bron der golven toe of er vandaan beweegt. Analoog geldt in een reactor, omdat absorptie- en splijtingsdoorsneden afhankelijk zijn van de relatieve snelheid van de neutronen en de uraniumatomen, dat de trillingen van de uraniumatomen in een splijtstofelement op grond van de stijgende bedrijfstemperatuur tot een dopplereffect leiden. Dit dopplereffect zal de reactiviteit van de reactor verlagen.</text:span><text:line-break/><text:line-break/><text:span text:style-name="T15">Dosimetrie</text:span><text:line-break/><text:span text:style-name="T19">Meetmethode om de door ioniserende straling in materie teweeggebrachte grootheden zoals exposie, dosis, of dosisequivalent te bepalen.</text:span><text:line-break/><text:line-break/><text:span text:style-name="T15">Dosis</text:span><text:line-break/><text:span text:style-name="T19">Dosis is een fysische grootheid die de geabsorbeerde energie per massa-eenheid aangeeft. De SI eenheid is J/kg, die de speciale naam Gy (gray) heeft gekregen. Het begrip dosis wordt alleen gebruikt voor ioniserende straling. In de stralingshygiëne wordt het woord dosis vaak gebruikt als versimpelde aanduiding van een of andere vorm van dosisequivalent.</text:span><text:line-break/><text:line-break/><text:span text:style-name="T15">Dosis-effectcurve</text:span><text:line-break/><text:span text:style-name="T19">Begrip uit de stralingsbiologie. Deze kromme toont hoe het procentuele optreden van een onderzochte biologische uitwerking van de straling afhangt van de waarde van de ontvangen dosis.</text:span><text:line-break/><text:line-break/><text:span text:style-name="T15">Dosis-effectrelatie</text:span><text:line-break/><text:span text:style-name="T19">Betrekking tussen de dosis of het dosisequivalent van een orgaan, een lichaamsdeel of het totale lichaam en de daaruit resulterende stralingsuitwerking.</text:span><text:line-break/><text:line-break/><text:span text:style-name="T15">Dosis, genetisch significante</text:span><text:line-break/><text:span text:style-name="T19">De genetisch significante dosis is het dosisequivalent ontvangen door de geslachtsorganen van een persoon, vermenigvuldigd met het gemiddeld aantal te verwachten kinderen van deze persoon. Deze berekende, leeftijdsafhankelijke dosis is een maat voor de kans op erfelijke effecten.</text:span><text:line-break/><text:line-break/><text:span text:style-name="T15">Dosis, letale</text:span><text:line-break/><text:span text:style-name="T19">De waarde van de dosis die de dood door acute stralingsschade ten gevolge heeft. De letale dosismediaan (LD</text:span><text:span text:style-name="T53">50</text:span><text:span text:style-name="T19">) is de waarde van de dosis waarbij de helft van een aantal op overeenkomstige wijze bestraalde personen overlijdt. De laatste schattingen en berekeningen met betrekking tot de dosis op het beenmerg, het meest gevoelige orgaan, geven een LD</text:span><text:span text:style-name="T53">1 <text:s/></text:span><text:span text:style-name="T19">van 2,5 Gy, een LD</text:span><text:span text:style-name="T53">50 <text:s/></text:span><text:span text:style-name="T19">van 5 Gy en een LD</text:span><text:span text:style-name="T53">99 <text:s/></text:span><text:span text:style-name="T19">van 8 Gy. Hierbij is LD</text:span><text:span text:style-name="T53">1 <text:s/></text:span><text:span text:style-name="T19">de dosis die een sterfte van 1% van de bestraalde personen tot gevolg heeft; op overeenkomstige wijze LD</text:span><text:span text:style-name="T53">50 <text:s/></text:span><text:soft-page-break/><text:span text:style-name="T19">een sterfte van 50%, en LD</text:span><text:span text:style-name="T53">99 <text:s text:c="2"/></text:span><text:span text:style-name="T19">een sterfte van 99%.</text:span><text:line-break/><text:line-break/><text:span text:style-name="T15">Dosisconversiefactor</text:span><text:line-break/><text:span text:style-name="T19">Factoren om de stralingsbelasting te berekenen van afzonderlijke organen en van het hele lichaam door radioactieve stoffen binnen het lichaam. De dosisfactoren zijn afhankelijk van de radionuclide, van de manier van binnenkomen (inhalatie-ingestie), van de chemische verbinding van de radionuclide (oplosbaar-onoplosbaar) alsmede van de ouderdom van de persoon. Zo bedraagt de dosisfactor voor de schildklier bij inhalatie van jodium-131 voor een éénjarig kind 2,2x10</text:span><text:span text:style-name="T53">-6 </text:span><text:span text:style-name="T19">Sv, en voor volwassenen 2,7x10</text:span><text:span text:style-name="T53">-7 <text:s/></text:span><text:span text:style-name="T19">Sv-Bq. Bij ingestie van jodium-131 zijn de waarden respectievelijk 3,5x10</text:span><text:span text:style-name="T53">-6 </text:span><text:span text:style-name="T19">Sv en 4,3x10</text:span><text:span text:style-name="T53">-7 </text:span><text:span text:style-name="T19">Sv. </text:span><text:line-break/><text:line-break/><text:span text:style-name="T13">Dosisequivalent</text:span><text:line-break/><text:span text:style-name="T19">Het dosisequivalent H is het produkt van de dosis (in Gy) en de stralingsweegfactor. De stralingsweegfactor geeft de biologische werking van verschillende soorten ioniserende straling aan. De norm is de werking van röntgen/gammastraling. Omdat de stralingsweegfactor voor deze stralingssoort 1 is en omdat de grootste blootstelling door deze straling veroorzaakt wordt, is het in de praktijk gebruikelijk dosis (in Gy) en dosisequivalent (in Sv) door elkaar heen te gebruiken. Het dosisequivalent H kan alleen in de stralingshygiëne worden gebruikt voor waarden tot enkele tientallen M</text:span><text:span text:style-name="T20">S</text:span><text:span text:style-name="T19">v. De eenheid van dosisequivalent is de sievert (Sv), die de formele dimensie J-kg heeft. De ICRP beveelt in de jongste aanbevelingen aan de naam van dit begrip te vervangen door: equivalente dosis. Een oude eenheid voor dosisequivalent is de rem (</text:span><text:span text:style-name="T30">=</text:span><text:span text:style-name="T19">0,01 Sv).</text:span><text:line-break/><text:line-break/><text:span text:style-name="T15">Dosisequivalent, collectief</text:span><text:line-break/><text:span text:style-name="T19">Produkt van het aantal personen van de blootgestelde bevolkingsgroep en het gemiddelde dosisequivalent per persoon. Als eenheid van het collectief dosisequivalent gebruikt men de mens-sievert. Deze grootheid is een maat voor het stochastische stralingseffect binnen een groep personen.</text:span><text:line-break/><text:line-break/><text:span text:style-name="T15">Dosisequivalenttempo</text:span><text:line-break/><text:span text:style-name="T19">Het dosisequivalenttempo is het dosisequivalent ontvangen in een bepaalde tijdsduur, gedeeld door deze tijdsduur. Het meest gebruikt worden de eenheden mSv/h en Sv/h.</text:span><text:line-break/><text:line-break/><text:span text:style-name="T15">Dosislimiet</text:span><text:line-break/><text:span text:style-name="T19">De grootste waarde voor het in een gespecificeerde tijdsinterval ontvangen dosisequivalent dat wordt toegestaan in een officiële richtlijn of overheidsregeling, op grond van de aanname dat er geen aanzienlijke kans bestaat op somatische of genetische schade. Er kunnen voor verschillende bevolkingsgroepen verschillende waarden voor het maximaal toegestaan dosisequivalent worden vastgesteld. Het </text:span><text:span text:style-name="T30">Nederlanfse </text:span><text:span text:style-name="T19">Besluit Stralenbescherming Kernenergiewet onderscheidt de volgende bevolkingsgroepen: Personen, die beroepshalve met radioactieve stoffen of met een ioniserende straling uitzendend toestel werken. Vrouwen in de </text:span><text:span text:style-name="T20">reproductieve</text:span><text:span text:style-name="T19"> leeftijd, die beroepshalve met radioactieve stoffen of met een ioniserende straling uitzendend toestel werken. Vrouwen die zwanger zijn, die beroepshalve met radioactieve stoffen of met een ioniserende straling uitzendend toestel werken. Personen beneden 18 jaar, die beroepshalve met radioactieve stoffen of met een ioniserende straling uitzendend toestel werken. Personen van 18 jaar en ouder in opleiding ter voorbereiding van een beroep waarin met radioactieve stoffen of met een ioniserende straling uitzendend toestel wordt gewerkt. Personen tussen 16 en 18 jaar, die en opleiding als onder e genoemd volgen. Andere leerlingen en studerenden. Overige personen (algemeen publiek). In onderstaande tabel A wordt een overzicht gegeven van het maximaal toegestaan dosisequivalent voor een jaarperiode voor beroepshalve blootgestelde personen. Tabel B hieronder geeft een overzicht van de toegestane waarden voor de verschillende bevolkingsgroepen.</text:span><text:line-break/><text:line-break/><text:span text:style-name="T15">Dosismeter</text:span><text:line-break/><text:span text:style-name="T19">Een instrument om de exposie, de dosis, of het dosisequivalent te meten. </text:span><text:line-break/><text:line-break/><text:span text:style-name="T15">Dosisopbouwfactor</text:span><text:line-break/><text:soft-page-break/><text:span text:style-name="T19">Deze factor houdt bij afschermingsberekeningen rekening met de bijdrage van de verstrooide (= indirecte ) straling tot de dosis in een beschouwd punt.</text:span><text:line-break/><text:line-break/><text:span text:style-name="T15">Dosistempo</text:span><text:line-break/><text:span text:style-name="T19">Het quotiënt van de dosis gedurende een bepaalde tijdsduur, en deze tijdsduur. Het dosistempo wordt vaak uitgedrukt in de eenheid Gy/h.</text:span><text:line-break/><text:line-break/><text:span text:style-name="T15">dpa</text:span><text:line-break/><text:span text:style-name="T19">Verkorte schrijfwijze van `displacement per atom', het aantal verplaatsingen dat een atoom in het kristalrooster ondergaat, ten gevolge van elastische botsingen met energierijke deeltjes zoals neutronen en protonen. Het aantal dpa is een (berekende) maat voor de schade die deeltjesstraling in een materiaal met een kristallijne structuur aanricht.</text:span><text:line-break/><text:line-break/><text:span text:style-name="T15">Drempeldetector</text:span><text:line-break/><text:span text:style-name="T19">Detector om neutronenstraling aan te tonen boven een bepaalde neutronenenergie (drempelenergie). Zwavel is bijvoorbeeld zo'n drempeldetector. Via de reactie S-32 (n,p) P-32 worden slechts neutronen met een energie &gt; 2 MeV gemeten.</text:span><text:line-break/><text:line-break/><text:span text:style-name="T15">Drempeldosis</text:span><text:line-break/><text:span text:style-name="T19">Kleinste waarde van de geabsorbeerde energie of het dosisequivalent welke een bepaalde uitwerking ten gevolge heeft.</text:span><text:line-break/><text:line-break/><text:span text:style-name="T15">Droge koeltoren</text:span><text:line-break/><text:span text:style-name="T19">Koeltoren om circulerend water te koelen waarbij geen direct contact bestaat tussen het te koelen water en het koelmedium lucht. Het verwarmde water wordt evenals bij koeling van motorvoertuigen door lucht gekoeld en weer naar de condensator geleid. Met de huidige stand der techniek kunnen koeltorens voor energiecentrales met een vermogen van circa 300 MWe gebouwd worden.</text:span><text:line-break/><text:line-break/><text:span text:style-name="T15">Droge opslag</text:span><text:line-break/><text:span text:style-name="T19">Opslag van bestraalde splijtstofelementen zonder gebruik van water als koelmiddel.</text:span><text:line-break/><text:line-break/><text:span text:style-name="T15">Drukbuizenreactor</text:span><text:line-break/><text:span text:style-name="T19">Kernreactor waarbij de splijtstofelementen zich binnen talrijke buizen bevinden waarin het koelmiddel circuleert. Deze buizeninstallatie is omgeven door een moderator. Bij het Canadese CANDU-reactortype dient zwaar water (D</text:span><text:span text:style-name="T53">2</text:span><text:span text:style-name="T19">O) als koelmiddel en als moderator; bij het Russische RBMK-reactortype wordt licht water (H</text:span><text:span text:style-name="T53">2</text:span><text:span text:style-name="T19">O) als koelmiddel en grafiet als moderator gebruikt.</text:span><text:line-break/><text:line-break/><text:span text:style-name="T15">Drukwaterreactor</text:span><text:line-break/><text:span text:style-name="T19">Vermogensreactor waarbij de warmte uit de reactorkern door water afgevoerd wordt dat onder hoge druk (ongeveer 160 bar) staat, en waarbij een temperatuur van ca 300 graad Celsius wordt bereikt maar koken in de reactorkern wordt vermeden. Het koelwater geeft zijn warmte af via een stoomketel aan het secundaire kringloopsysteem. De kernenergiecentrale Borssele is een drukwaterreactor. <text:s/>De splijtingswarmte wordt door het koelmiddel (water) onder hoge druk en temperatuur in de stoomgenerator overgedragen aan het secundaire circuit. De overgedragen warmte resulteert in stoomproduktie waarmee de turbine wordt aangedreven.</text:span><text:line-break/><text:line-break/><text:span text:style-name="T15">Eéngroepsmodel</text:span><text:line-break/><text:span text:style-name="T19">Het ééngroepsmodel is een rekenmodel waarbij de neutronen van een reactor behandeld worden alsof deze tot één zelfde energiegroep behoren.</text:span><text:line-break/><text:soft-page-break/><text:line-break/><text:span text:style-name="T1">Effectief dosisequivalent </text:span><text:span text:style-name="T6">(effectieve dosis)</text:span><text:line-break/><text:span text:style-name="T19">Het effectief dosisequivalent H</text:span><text:span text:style-name="T53">E <text:s/></text:span><text:span text:style-name="T19">is de som van de met de bijbehorende weefselweegfactoren vermenigvuldigde orgaandosisequivalenten. Het effectief dosisequivalent is zodoende een maat voor het optreden van stochastische effecten, indien het lichaam niet homogeen aan straling is blootgesteld. Het begrip effectief dosisequivalent wordt het meest gebruikt bij inwendige besmetting, onder andere bij de berekening van de dosisconversiefactoren en de ALI. De waarden van de weegfactoren zijn zodanig gekozen dat het lichaamsdosisequivalent en het effectief dosisequivalent bij elkaar opgeteld mogen worden. </text:span><text:line-break/><text:line-break/><text:span text:style-name="T1">Eindopberging</text:span><text:line-break/><text:span text:style-name="T19">Onderhoudsvrije, termijnloze en veilige opberging van radioactief afval bedoeld als definitieve opberging (in bijvoorbeeld zout-, klei- of granietlagen). Sinds 1965 worden er in de stilgelegde zoutmijn Asse bij Braunschweig, Duitsland, methoden en technieken voor veilige eindopslag van radioactief afval ontwikkeld en beproefd. Sinds 1979 wordt ook de zoutmijn Gorleben onderzocht op de geschiktheid voor eindopberging van alle soorten radioactief afval, dus ook van warmteontwikkelend afval.</text:span><text:line-break/><text:line-break/><text:span text:style-name="T1">Eindopberging, directe</text:span><text:line-break/><text:span text:style-name="T19">Bij de directe opberging van gebruikte splijtstofelementen in een geschikte verpakking (conditionering) worden zowel de radioactieve splijtingsprodukten als ook de nog waardevolle stoffen uranium en plutonium tot afval gerekend. Wereldwijd bestaat er nog nauwelijks ervaring met deze techniek van eindopberging. In Duitsland en de Verenigde Staten wordt onderzoek verricht naar de technische haalbaarheid van directe eindopberging. </text:span><text:line-break/></text:p>
      <text:p text:style-name="P2"><text:span text:style-name="T1">Elektriciteitsproduktie, kosten van</text:span><text:line-break/><text:span text:style-name="T19">De kosten van de elektriciteitsproduktie voor een bepaalde centrale hangen af van de investeringskosten, de (vaste) kosten voor bediening en onderhoud, en van de (variabele) brandstofprijs. De brandstofkosten --- bij kerncentrales: splijtstofkosten --- zijn vrijwel evenredig met de hoeveelheid geproduceerde elektriciteit.</text:span><text:line-break/><text:line-break/><text:span text:style-name="T1">Elektromagnetische straling</text:span><text:line-break/><text:span text:style-name="T19">Straling bestaande uit elektrische en magnetische golven, die zich met de lichtsnelheid voortbewegen. Bijvoorbeeld: licht, radiogolven, röntgenstralen, gammastralen. </text:span><text:span text:style-name="T31">E</text:span><text:span text:style-name="T19">lektromagnetische straling plant zich ook in vacuüm voort.</text:span><text:line-break/><text:line-break/><text:span text:style-name="T1">Elektron</text:span><text:line-break/><text:span text:style-name="T19">Elementair deeltje met een negatieve elektrische elementaire lading </text:span><text:span text:style-name="T32">van 1,602.10</text:span><text:span text:style-name="T62">-19 </text:span><text:span text:style-name="T70">C</text:span><text:span text:style-name="T19"> en een rustmassa van 9,1094x10</text:span><text:span text:style-name="T53">-31 </text:span><text:span text:style-name="T19">kg (</text:span><text:span text:style-name="T32">komt </text:span><text:span text:style-name="T19">overeen met een rustenergie van 511,007 keV). <text:s/>Elektronen omgeven de positief geladen atoomkern en bepalen het chemische gedrag van het atoom.</text:span><text:line-break/><text:line-break/><text:span text:style-name="T1">Elektronvangst</text:span><text:line-break/><text:span text:style-name="T19">Wijze van verval van een aantal radionucliden, bijvoorbeeld Mn-54 ---&gt; Cr-54. Door de atoomkern wordt een elektron van de atoomschil gevangen, waarbij in de kern een proton in een neutron verandert. Het daarbij ontstane element heeft een atoomnummer (aantal protonen) van één eenheid minder, het massanummer (aantal nucleonen) blijft gelijk.</text:span><text:line-break/><text:line-break/><text:span text:style-name="T1">elektronvolt</text:span><text:line-break/><text:span text:style-name="T19">In de atoom- en kernfysica een gebruikelijke eenheid van energie. Een elektronvolt is de door een elektron of vergelijkbaar enkelvoudig geladen elementair deeltje verkregen kinetische energie bij het doorlopen van een spanningsverschil van 1 volt in vacuüm. 1 eV = 1,6022 x 10</text:span><text:span text:style-name="T53">-19 </text:span><text:span text:style-name="T19">J.</text:span><text:line-break/><text:line-break/><text:span text:style-name="T1">Element</text:span><text:line-break/><text:soft-page-break/><text:span text:style-name="T19">Grondstof, zoals vermeld in het periodiek systeem der elementen, die langs </text:span><text:span text:style-name="T48">chemische</text:span><text:span text:style-name="T19"> weg niet verder ontleed kan worden. Voorbeelden zijn zuurstof, aluminium, ijzer, kwik, lood, uranium. Enkele van de elementen komen niet in de natuur voor, ze worden kunstmatig geproduceerd: technetium, promethium en alle transuraniumelementen. Er zijn tegenwoordig 110 elementen bekend.</text:span><text:line-break/><text:line-break/><text:span text:style-name="T1">Element, kunstmatig</text:span><text:line-break/><text:span text:style-name="T19">Elementen die op aarde niet of niet meer voorkomen en alleen nog maar door middel van kernreacties kunstmatig geproduceerd kunnen worden. Tot dit type behoren de elementen technetium (Z = 43), promethium (Z = 61) en de transuraniumelementen (Z &gt; 92). Overigens, in de jaren veertig werden in uraniumertsen sporen van plutonium (Z = 94) gevonden, die ontstaan als gevolg van neutronenvangst in uranium (ongeveer 1 plutoniumatoom op 10</text:span><text:span text:style-name="T53">12 </text:span><text:span text:style-name="T19">uraniumatomen).</text:span><text:line-break/><text:line-break/><text:span text:style-name="T1">Elementaire deeltjes</text:span><text:line-break/><text:span text:style-name="T19">Met elementaire deeltjes bedoelt men tegenwoordig die deeltjes die zich niet zonder meer als samengesteld laten herkennen --- enigszins in tegenstelling tot de atoomkernen. Binnen bepaalde grenzen die door de behoudswetten gegeven zijn, kunnen elementaire deeltjes zich omzetten.</text:span><text:line-break/><text:line-break/><text:span text:style-name="T1">Elementaire lading</text:span><text:line-break/><text:span text:style-name="T19">Kleinste elektrische ladingseenheid (symbool: e). De elektrische lading treedt alleen op in gehele veelvouden van deze eenheid. Een elektron bezit een negatieve, een proton een positieve elementaire lading. Er geldt: 1 e = 1,6022 x 10</text:span><text:span text:style-name="T53">-19</text:span><text:span text:style-name="T19">coulomb</text:span><text:line-break/><text:line-break/><text:span text:style-name="T1">Energie</text:span><text:line-break/><text:span text:style-name="T19">Een fysische grootheid, aangevende de geschiktheid om arbeid te verrichten of warmte af te geven. De eenheid van energie is de joule (J).</text:span><text:line-break/><text:line-break/><text:span text:style-name="T1">Energie-eenheden</text:span><text:line-break/><text:span text:style-name="T19">De eenheid van energie is de joule, afgekort: J. De vroeger gebruikelijke eenheid kilocalorie werd bij de invoering van het internationale systeem van eenheden in 1978 wettelijk vervangen door de eenheid joule. Gebaseerd op de energie-inhoud van kolen is in de energiesector ook de eenheid steenkoolequivalent (SKE) gebruikelijk.</text:span><text:line-break/><text:line-break/><text:span text:style-name="T1">Energie-inhoud energiedragers</text:span><text:line-break/><text:span text:style-name="T19">De energie-inhoud van energiedragers wordt uitgedrukt in MJ per massa-eenheid of volumeeenheid. </text:span><text:line-break/><text:line-break/><text:span text:style-name="T1">Energiebalans</text:span><text:line-break/><text:span text:style-name="T19">Overzicht van aanschaffing, omzetting en gebruik van alle energievormen binnen een bepaalde economische eenheid (gemeente, bedrijf, land, staat) voor een bepaalde tijdsduur (bijvoorbeeld: maand, jaar).</text:span><text:line-break/><text:line-break/><text:span text:style-name="T1">Energiebehoefte</text:span><text:line-break/><text:span text:style-name="T19">De wereldenergiebehoefte blijft voorlopig toenemen door de </text:span><text:span text:style-name="T32">groei</text:span><text:span text:style-name="T19"> van de wereldbevolking en de verdere economische ontwikkeling van de landen van de derde wereld. Prognoses over de toekomstige energiebehoefte van de wereld kunnen geen trefzekere voorspellingen zijn; ze wijzen echter wel op trends en bieden steun bij besluitvormingen.</text:span><text:line-break/><text:line-break/><text:span text:style-name="T1">Energiedragers</text:span><text:line-break/><text:span text:style-name="T19">Olie, kolen, gas, uranium, maar ook gestuwd of stromend water, wind en stoom onder hoge druk zijn dragers van energie. De energie ligt in verschillende vormen erin opgeslagen en kan naar behoefte in een nuttige energievorm worden omgezet.</text:span><text:line-break/><text:soft-page-break/><text:line-break/><text:span text:style-name="T1">Energieomzetting</text:span><text:line-break/><text:span text:style-name="T19">Omzetting van de ene energievorm in een andere (bijvoorbeeld mechanische in elektrische energie in een generator) of van de ene energiedrager in een andere (bijvoorbeeld kolen in cokes en gas). De beginenergie kan niet volledig in de doelenergie omgezet worden. Het verschil wordt omzettingsverlies genoemd en treedt meestal in de vorm van warmte op.</text:span></text:p>
      <text:h text:style-name="P39" text:outline-level="2">Equivalente dosis</text:h>
      <text:p text:style-name="P2"><text:span text:style-name="T19">Speciale naam voor de eenheid van dosisequivalent. Symbool: Sv. Genoemd naar een Zweedse wetenschapper die zich verdienstelijk gemaakt heeft voor de invoering en verdere ontwikkeling van de stralingsbescherming. Per definitie geldt: 1 Sv = 1 J/kg</text:span><text:span text:style-name="T50"><text:line-break/></text:span><text:line-break/><text:span text:style-name="T1">Euratom</text:span><text:line-break/><text:span text:style-name="T19">Acroniem van de Europese Gemeenschap voor Atoomenergie (1958), samen met de Europese Economische Gemeenschap (EEG) en de Europese Gemeenschap voor Kolen en Staal (EGKS) de Europese Gemeenschappen vormend. Het doel van Euratom is gemeenschappelijk onderzoek naar de vreedzame toepassing van kernenergie. De aangesloten landen zijn de twaalf EG-landen: België, Duitsland, Denemarken, Frankrijk, Griekenland, Groot-Brittannië, Ierland, Italië, Luxemburg, Nederland, Portugal en Spanje.</text:span><text:line-break/><text:line-break/><text:span text:style-name="T1">eV</text:span><text:line-break/><text:span text:style-name="T19">Symbool voor elektronvolt. </text:span><text:span text:style-name="T32">1EV = 1,6022.10</text:span><text:span text:style-name="T62">^-19</text:span><text:span text:style-name="T70"> J = 1,783.10</text:span><text:span text:style-name="T62">-36</text:span><text:span text:style-name="T70"> kg</text:span><text:line-break/><text:line-break/><text:span text:style-name="T1">Evenwicht, radioactief</text:span><text:line-break/><text:span text:style-name="T19">Onder radioactief evenwicht verstaat men de toestand die zich voordoet bij een vervalreeks, waarbij de halveringstijd van de moedernuclide groter is dan de halveringstijd van de volgprodukten, wanneer er een tijd verstreken is die groot is ten opzichte van de grootste halveringstijd van de volgprodukten. De activiteitsverhoudingen van de nucliden zijn dan constant in de tijd.</text:span><text:line-break/><text:line-break/><text:span text:style-name="T1">Exposie</text:span><text:line-break/><text:span text:style-name="T19">Exposie is een begrip uit de stralingsmeettechniek. De exposie is gelijk aan de hoeveelheid elektrische lading van alle ionen met hetzelfde teken die per massa-eenheid van lucht gevormd worden, als die massa-eenheid van lucht uniform bestraald wordt met fotonen. De eenheid van exposie is de coulomb per kilogram (C/kg). Tot eind 1985 mocht de röntgen (symbool: R) als eenheid gebruikt worden. Er geldt: 1 R = 258 C/</text:span><text:span text:style-name="T21">k</text:span><text:span text:style-name="T19">g </text:span><text:line-break/><text:line-break/><text:span text:style-name="T1">Exposietempo</text:span><text:line-break/><text:span text:style-name="T19">Exposie per tijdseenheid.</text:span><text:line-break/><text:line-break/><text:span text:style-name="T1">Fall-out</text:span><text:line-break/><text:span text:style-name="T19">Zie Radioactieve neerslag.</text:span><text:line-break/><text:line-break/><text:span text:style-name="T1">Filmdosismeter</text:span><text:line-break/><text:span text:style-name="T19">Meetapparaat om de persoonsdosis vast te stellen. De zwartingsgraad van een fotografische film door de inwerking van straling is de maat voor de ontvangen dosis.</text:span><text:line-break/><text:line-break/><text:span text:style-name="T1">Foto-effect</text:span><text:line-break/><text:span text:style-name="T19">Type wisselwerking van röntgen- en gammastraling met materie. Het röntgen- of gammakwant draagt zijn energie over aan een schilelektron van het atoom. Het elektron ontvangt hierbij een hoeveelheid kinetische energie die gelijk is aan de energie van het kwantum, verminderd met de bindingsenergie van het elektron.</text:span><text:line-break/><text:soft-page-break/><text:line-break/><text:span text:style-name="T1">Foton</text:span><text:line-break/><text:span text:style-name="T19">Energiekwant van de elektromagnetische straling. De rustmassa van het foton is nul. Het foton heeft geen elektrische lading. </text:span><text:line-break/><text:line-break/><text:span text:style-name="T1">Fusiereactor</text:span><text:line-break/><text:span text:style-name="T19">Reactor waarin energie wordt opgewekt door middel van kernfusie. Fusiereactoren bevinden zich nog in het onderzoekstadium. <text:s/>In een fusiereactor is de eigenlijke warmtebron het fuserende plasma. Omdat voor fusie het in de natuur nauwelijks voorkomende tritium benodigd is, wordt dat geproduceerd in een kweekmantel die tevens als koelmiddel dienst doet. </text:span></text:p>
      <text:p text:style-name="P1"><text:line-break/><text:span text:style-name="T1">Gammabron</text:span><text:line-break/><text:span text:style-name="T19">Radioactief preparaat dat gamma</text:span><text:span text:style-name="T21">straling</text:span><text:span text:style-name="T19"> uitzendt. Produktie </text:span><text:span text:style-name="T21">ervan </text:span><text:span text:style-name="T19">vindt veelal plaats in een onderzoekreactor. Gammabronnen worden onder meer gebruikt bij voedseldoorstraling.</text:span><text:line-break/><text:line-break/><text:span text:style-name="T1">Gammastraling</text:span><text:line-break/><text:span text:style-name="T19">Energierijke elektromagnetische straling met zeer kleine golflengte, die door vele soorten atoomkernen uitgestraald wordt. De energieën van gammastralen liggen gewoonlijk tussen 0,01 en 10 MeV. Ook röntgenstralen treden in dit energiegebied op; deze vinden hun oorsprong niet in een atoomkern, maar zij ontstaan door elektronovergangen in de elektronenschil of door afremming van elektronen in materie (remstraling). In het algemeen gaat het alfa- en bètaverval en altijd het splijtingsproces met gammastraling gepaard. Gammastraling is zeer doordringend en laat zich het best afzwakken door zware materialen (zoals lood).</text:span><text:line-break/><text:line-break/><text:span text:style-name="T1">Gasdiffusieproces</text:span><text:line-break/><text:span text:style-name="T19">Methode om isotopen te scheiden, waarbij gebruik gemaakt wordt van de verschillende diffusiesnelheden van verschillende zware atomen respectievelijk moleculen door een poreuze wand. De verrijkingsgraad van de lichtere componenten na doorstroming door de scheidingswand wordt bepaald door de wortel uit de massaverhouding van de deeltjes. De diffusie-scheidingsmethode wordt technisch op grote schaal toegepast bij het scheiden van uraniumisotopen. Als procesmedium wordt UF</text:span><text:span text:style-name="T53">6</text:span><text:span text:style-name="T57"> </text:span><text:span text:style-name="T19">gebruikt. De scheidingsfactor per stap bedraagt slechts ongeveer 1,002. Door opstelling in serieschakeling in de vorm van een cascade verkrijgt men een vergroot scheidingseffect. Het proces is energie-intensief.</text:span><text:line-break/><text:line-break/><text:span text:style-name="T1">Gebruiksfactor</text:span><text:line-break/><text:span text:style-name="T19">De gebruiksfactor voor een elektrische centrale is de in een periode geleverde hoeveelheid energie, gedeeld door het produkt van het maximale vermogen en de lengte van de tijdsintervallen binnen die periode dat de centrale in bedrijf was. De gebruiksfactor is een maat voor het nuttig gebruik van de centrale. De gebruiksfactor is gelijk aan de verhouding van de belastingsfactor en de beschikbaarheidsfactor.</text:span><text:line-break/><text:line-break/><text:span text:style-name="T1">Gecontroleerde zone</text:span><text:line-break/><text:span text:style-name="T19">Een zone, die om redenen van bescherming tegen ioniserende straling aan een regeling is onderworpen en waarvan de toegang eveneens gereglementeerd is. Hierin wordt de blootstelling van het werkzame personeel gecontroleerd vanwege het mogelijk optreden van een verhoogd stralings- of besmettingsniveau.</text:span><text:line-break/><text:line-break/><text:span text:style-name="T1">Gehalte aan splijtbaar materiaal</text:span><text:line-break/><text:span text:style-name="T19">Massagehalte van de elementen uranium, thorium en plutonium in splijtstof.</text:span><text:line-break/><text:line-break/><text:span text:style-name="T1">Geiger-Müller-teller</text:span><text:line-break/><text:span text:style-name="T19">Instrument voor het aantonen en meten van straling. Het bestaat uit een met gas gevulde buis, waarin een </text:span><text:soft-page-break/><text:span text:style-name="T19">elektrische ontlading plaatsvindt, wanneer er ioniserende straling binnendringt. De ontladingen worden geteld en zijn een maat voor de stralingsintensiteit.</text:span><text:line-break/><text:line-break/><text:span text:style-name="T1">Geïnduceerde radioactiviteit</text:span><text:line-break/><text:span text:style-name="T19">Radioactiviteit die ontstaat door beschieting van een materiaal met neutronen in een kernreactor, of met geladen deeltjes in een deeltjesversneller.</text:span><text:line-break/><text:line-break/><text:span text:style-name="T1">Gen</text:span><text:line-break/><text:span text:style-name="T19">Materiële drager van de erfelijke aanleg en kenmerken. De genen zijn op een bepaalde manier in de chromosomen van geslachtscellen gerangschikt.</text:span><text:line-break/><text:line-break/><text:span text:style-name="T1">Genmutatie</text:span><text:line-break/><text:span text:style-name="T19">Sprongsgewijze verandering in de structuur van afzonderlijke genen in de kiemcellen.</text:span><text:line-break/><text:line-break/><text:span text:style-name="T1">Geometrisch veilig</text:span><text:line-break/><text:span text:style-name="T19">Begrip uit de reactortechniek. Het geometrisch veilig zijn betekent voor een splijtstofbevattend systeem dat daarin op grond van de geometrische rangschikking geen zichzelf onderhoudende kettingreactie van splijtingen kan optreden.</text:span><text:line-break/><text:line-break/><text:span text:style-name="T1">Gepulseerde reactor</text:span><text:line-break/><text:span text:style-name="T19">Type onderzoekreactor waarmee intensieve vermogens- en stralingsstoten geproduceerd kunnen worden. De neutronenfluxdichtheid is bij zo'n puls veel groter dan die welke in de stationaire toestand bereikt kan worden. Voorbeeld: FRMZ, een onderzoekreactor van de Universiteit Mainz, pulserend vermogen 250 MW, continu vermogen 0,1 MW.</text:span><text:line-break/><text:line-break/><text:span text:style-name="T1">GeV</text:span><text:line-break/><text:span text:style-name="T19">Giga-elektronvolt; 1 GeV = 1 miljard eV; elektronvolt.</text:span> </text:p>
      <text:p text:style-name="P14"><text:span text:style-name="T1">Gidsnuclide<text:line-break/></text:span><text:span text:style-name="T19">Voor afschermingsberekeningen, verspreidingsberekeningen of voor bepalingen plaatselijke dosistempi is het vaak voldoende om slechts enkele speciale radionucliden, de gidsnucliden, in beschouwing te nemen. In vergelijking tot andere aanwezige radionucliden bezitten de gidsnucliden een chemische verwantschap daarmee en-of een grotere vervalenergie, zodat zij die andere radionucliden in hun werking overschaduwen. De rekenkundige verwaarlozing van die andere nucliden zal geen grote fouten geven bij berekeningen ten behoeve van stralingsbescherming.</text:span><text:span text:style-name="T1"><text:line-break/><text:line-break/>Gonadendosis<text:line-break/></text:span><text:span text:style-name="T19">Dosis aan de geslachtsorganen (testes en eierstokken).</text:span><text:span text:style-name="T1"><text:line-break/><text:line-break/>Grafietreactor, watergekoeld<text:line-break/></text:span><text:span text:style-name="T19">Grafiet gemodereerde kokendwaterreactor met drukbuizen van Russisch makelij. De stoom wordt niet in een drukvat opgewekt, maar in een groot aantal separate drukbuizen die de splijtstofelementen bevatten. Het gebruik van grafiet als moderator leidt tot een reactorkern met een groot volume. Zo heeft de reactorkern van de RBMK-1000, een reactor van dit type met een vermogen van 1000 MWe, een diameter van 12 m en een hoogte van 7 m. Dit heeft tot gevolg dat de regeling van de reactor relatief gecompliceerd is. Ook de reactoren in Tsjernobyl zijn van dit type. </text:span></text:p>
      <text:p text:style-name="P15"><text:span text:style-name="T19">Grafietgemodereerde reactor met waterkoeling. Van dit type bestaan alleen kerncentrales in het Gos. Dit speciale Russische ontwerp is in de westelijke landen nooit overgenomen omdat de veiligheid van het reactortype sinds de jaren '50 bij ons als onvoldoende werd beoordeeld.</text:span><text:span text:style-name="T1"><text:line-break/><text:line-break/>gray<text:line-break/></text:span><text:span text:style-name="T19">Naam voor de eenheid van de dosis. Symbool: Gy. De naam gray werd gekozen ter herinnering aan Lois </text:span><text:soft-page-break/><text:span text:style-name="T19">Harold Gray (1905-1965), die mede bijgedragen heeft aan de fundamentele inzichten in de stralingsdosimetrie. Per definitie geldt: 1 Gy = 1 J/kg.</text:span><text:span text:style-name="T1"><text:line-break/><text:line-break/>GW<text:line-break/></text:span><text:span text:style-name="T19">Gigawatt, het miljardvoudige van de vermogenseenheid watt. <text:s/>1 GW = 1.000 MW = 1.000.000 kW = 1.000.000.000 W.</text:span><text:span text:style-name="T1"><text:line-break/><text:line-break/>Gy<text:line-break/></text:span><text:span text:style-name="T19">Symbool van gray, de eenheid van dosis.</text:span><text:span text:style-name="T1"><text:line-break/><text:line-break/>Hafnium<text:line-break/></text:span><text:span text:style-name="T19">Een metaal, met Z = 72 (aantal protonen). Symbool Hf. Neutronenabsorber, die voornamelijk in het thermische en epithermische energiegebied werkzaam is. Hafnium wordt bij voorkeur ingezet als heterogeen neutronengif om kriticiteitsongevallen te voorkomen; het heeft een grote bestendigheid tegen straling en corrosie.</text:span><text:span text:style-name="T1"><text:line-break/><text:line-break/>Halveringsdikte<text:line-break/></text:span><text:span text:style-name="T19">Laagdikte van een materiaal, die de intensiteit van invallende straling door absorptie en verstrooiing tot de helft terugbrengt.</text:span><text:span text:style-name="T1"><text:line-break/><text:line-break/>Halveringstijd </text:span><text:span text:style-name="T93">τ</text:span><text:span text:style-name="T1"><text:line-break/></text:span><text:span text:style-name="T19">De tijdsduur waarin de helft van de kernen van een radionuclide vervalt. De halveringstijden zijn voor de diverse radionucliden zeer verschillend, bijvoorbeeld van 1,5x10</text:span><text:span text:style-name="T53">24</text:span><text:span text:style-name="T55"> </text:span><text:span text:style-name="T19">jaar bij tellurium-128 tot 2x10</text:span><text:span text:style-name="T53">-16</text:span><text:span text:style-name="T55"> </text:span><text:span text:style-name="T19">seconde bij beryllium-8. Tussen de halveringstijd </text:span><text:span text:style-name="T81">τ</text:span><text:span text:style-name="T19">, de vervalconstante </text:span><text:span text:style-name="T78">λ</text:span><text:span text:style-name="T19"> <text:s/>bestaa</text:span><text:span text:style-name="T33">t</text:span><text:span text:style-name="T19"> de volgende relatie: <text:s/></text:span><text:span text:style-name="T79">λ</text:span><text:span text:style-name="T34">.</text:span><text:span text:style-name="T79">τ</text:span><text:span text:style-name="T34"> = ln2</text:span><text:span text:style-name="T1"><text:line-break/><text:line-break/>Halveringstijd, biologische<text:line-break/></text:span><text:span text:style-name="T19">De tijdsduur waarin een biologisch systeem, bijvoorbeeld een mens of dier, langs natuurlijke weg de helft van de opgenomen massa van een bepaalde stof uit het lichaam of uit een bepaald orgaan weer uitscheidt. Voor volwassenen gelden volgens de ICRP de volgende biologische halveringstijden: cesium (hele lichaam): 110 dagen jodium (schildklier): 120 dagen plutonium (lever): 40 jaar (skelet): 100 jaar</text:span><text:span text:style-name="T1"><text:line-break/><text:line-break/>Halveringstijd, effectieve<text:line-break/></text:span><text:span text:style-name="T19">De tijdsduur waarin in een biologisch systeem de hoeveelheid van een radionuclide tot de helft afneemt, en wel door de gezamenlijke werking van radioactief verval en uitscheiding als gevolg van biologische processen. waarin T</text:span><text:span text:style-name="T53">ef</text:span><text:span text:style-name="T54">f</text:span><text:span text:style-name="T56"> </text:span><text:span text:style-name="T19">= effectieve halveringstijd, T</text:span><text:span text:style-name="T53">phys</text:span><text:span text:style-name="T55"> </text:span><text:span text:style-name="T19">= fysische halveringstijd, T</text:span><text:span text:style-name="T53">biol</text:span><text:span text:style-name="T55"> </text:span><text:span text:style-name="T19">= biologische halveringstijd. </text:span><text:span text:style-name="T1"><text:line-break/><text:line-break/>Handschoenkast<text:line-break/></text:span><text:span text:style-name="T19">Gasdichte, meestal uit doorzichtige kunststof vervaardigde kast waarin met behulp van in de kast reikende handschoenen bepaalde radioactieve stoffen, bijvoorbeeld plutonium, bewerkt kunnen worden.</text:span><text:span text:style-name="T1"><text:line-break/><text:line-break/><text:line-break/>Heet<text:line-break/></text:span><text:span text:style-name="T19">Een uitdrukking die in de kerntechniek gebruikt wordt in de betekenis van hoogradioactief.</text:span><text:span text:style-name="T1"><text:line-break/><text:line-break/>Heliumverbrossing<text:line-break/></text:span><text:span text:style-name="T19">Verbrossing van reactorconstructiemateriaal door accumulatie van helium (alfadeeltjes) dat in het materiaal wordt gevormd als gevolg van door neutronen geïnduceerde kernreacties in het materiaal.</text:span></text:p>
      <text:p text:style-name="P15"><text:span text:style-name="T19"><text:s/></text:span><text:span text:style-name="T1"><text:line-break/>Hete cel<text:line-break/></text:span><text:span text:style-name="T19">Zwaar afgeschermde, dichte ruimte waarin hoogradioactieve stoffen door middel van op afstand bediende manipulatoren worden gehanteerd. De werkzaamheden kunnen door een venster met loodglas gadegeslagen worden, zodat er voor het bedienend personeel geen gevaar bestaat.</text:span><text:span text:style-name="T1"><text:line-break/><text:line-break/></text:span><text:soft-page-break/><text:span text:style-name="T1">Heterogene reactor<text:line-break/></text:span><text:span text:style-name="T19">Kernreactor, waarin de splijtstof gescheiden is van de moderator. Tegenovergestelde: homogene reactor. De meeste reactoren zijn heterogeen.</text:span><text:span text:style-name="T1"><text:line-break/><text:line-break/>Hoge-temperatuurreactor<text:line-break/></text:span><text:span text:style-name="T19">Het thermisch rendement van een kerncentrale is lager dan dat van een met gas, kolen of olie gestookte centrale. Om het rendement van een kerncentrale te verbeteren moet de temperatuur van het koelmiddel worden verhoogd. Dit is het doel van een hoge-temperatuurreactor. Een voorbeeld van dit type gasgekoelde reactor is de kogelbedreactor.</text:span><text:span text:style-name="T1"><text:line-break/><text:line-break/>Homogene reactor<text:line-break/></text:span><text:span text:style-name="T19">Reactor waarin de splijtstof gemengd is met de moderator of het koelmiddel. Vloeibaar-homogene reactor: bijvoorbeeld uranylsulfaat in water. Vast-homogene reactor: bijvoorbeeld mengsel van uranium (UO</text:span><text:span text:style-name="T53">2</text:span><text:span text:style-name="T19">) in polyethyleen.</text:span><text:span text:style-name="T1"><text:line-break/><text:line-break/>Hoogactief afval<text:line-break/></text:span><text:span text:style-name="T19">Afval waarvan de radioactiviteit zo hoog is dat een niet verwaarloosbare hoeveelheid warmte in het afval wordt opgewekt. </text:span></text:p>
      <text:p text:style-name="P15"><text:span text:style-name="T1"><text:line-break/>AEA<text:line-break/></text:span><text:span text:style-name="T19">Afkorting van Internationaal Atoom Energie Agentschap. Een instelling van de Verenigde Naties en gevestigd in Wenen. Doelstelling: bevordering van de vreedzame toepassing van kernenergie en controle op de naleving van het Non-Proliferatie Verdrag Engels: International Atomic Energy Agency.</text:span><text:span text:style-name="T1"><text:line-break/><text:line-break/>ICRP<text:line-break/></text:span><text:span text:style-name="T19">Afkorting van de `International Commission on Radiological Protection'. De ICRP geeft met regelmatige tijdsintervallen aanbevelingen en richtlijnen uit betreffende stralingshygiëne. De Commissie beschikt hiertoe over een eigen tijdschrift (Annals of the ICRP). De werkstukken van de ICRP staan bekend onder het nummer waaronder zij verschenen zijn. Zo zijn in ICRP-Publikatie-60 de jongste aanbevelingen gepubliceerd. De huidige wetgeving is echter nog gebaseerd op ICRP-Publikatie-26 uit 1977.</text:span><text:span text:style-name="T1"><text:line-break/><text:line-break/>ICRU<text:line-break/></text:span><text:span text:style-name="T19">Afkorting van de `International Commission on Radiological Units and Measurements'.</text:span><text:span text:style-name="T1"><text:line-break/><text:line-break/>In-pile<text:line-break/></text:span><text:span text:style-name="T19">Uitdrukking voor experimenten of apparaten binnen de reactorkern.</text:span><text:span text:style-name="T1"><text:line-break/><text:line-break/>Incident<text:line-break/></text:span><text:span text:style-name="T19">Een reactorongeval zonder ernstige gevolgen. </text:span><text:span text:style-name="T1"><text:line-break/><text:line-break/>Inert gas<text:line-break/></text:span><text:span text:style-name="T19">Gas dat chemisch niet-reactief is. Bijvoorbeeld ter voorkoming van brand of explosies kan de reactorinsluiting worden geïnertiseerd met stikstof of CO</text:span><text:span text:style-name="T53">2</text:span><text:span text:style-name="T19">. Verder wordt in moderne gasgekoelde reactoren het edelgas helium als koelmiddel toegepast, dat ook bij hoge temperaturen niet reactief is.</text:span><text:span text:style-name="T1"><text:line-break/><text:line-break/>Ingestie<text:line-break/></text:span><text:span text:style-name="T19">Binnenkomst van stoffen in het lichaam via de slokdarm. In de stralingshygiëne: opname in het lichaam van radioactieve stoffen door het eten of drinken van radioactief besmette vaste of vloeibare produkten.</text:span><text:span text:style-name="T1"><text:line-break/><text:line-break/>Inhalatie<text:line-break/></text:span><text:span text:style-name="T19">Binnenkomst van stoffen in het lichaam via de luchtpijp. In de stralingshygiëne: opname in het lichaam van radioactieve stoffen door inademing van radioactieve of radioactief besmette dampen of gassen.</text:span><text:span text:style-name="T1"><text:line-break/></text:span><text:soft-page-break/><text:span text:style-name="T1"><text:line-break/>Inherente veiligheid<text:line-break/></text:span><text:span text:style-name="T19">Hierbij wordt de veiligheid gewaarborgd door de reactor zo te ontwerpen (wat betreft constructiematerialen, gebruikte principes, opstelling van componenten en dergelijke) dat de respons op (vrijwel) elke initiërende gebeurtenis resulteert in een veilige toestand van de reactor zonder beschadiging van de splijtstof. Dit houdt in dat dan ook geen radioactiviteit vrijkomt. Inherente veiligheid, ook wel natuurlijke of intrinsieke veiligheid genoemd, kan worden beschouwd als een ver doorgevoerde vorm van passieve veiligheid.</text:span><text:span text:style-name="T1"><text:line-break/><text:line-break/>Initiërende gebeurtenis<text:line-break/></text:span><text:span text:style-name="T19">De eerste storing die, in afwezigheid van adequate acties van reactoroperators en/of veiligheidssystemen, kan leiden tot een ongeval.</text:span><text:span text:style-name="T1"><text:line-break/><text:line-break/>Inname<text:line-break/></text:span><text:span text:style-name="T19">Hoeveelheid radioactieve stoffen die door de mond of neus (inhalatie, ingestie) of door de intacte of beschadigde huid in het lichaam is terechtgekomen. </text:span><text:span text:style-name="T1"><text:line-break/><text:line-break/>Insluitsysteem<text:line-break/></text:span><text:span text:style-name="T19">Buitenste gasdichte omhulling van een kernreactor, welke verhindert dat radioactieve stoffen naar de omgeving ontsnappen tijdens een reactorongeval. Het insluitsysteem is de laatste van een viertal barrières in de kerncentrale, die de weg van radioactieve stoffen naar de omgeving blokkeert. Het insluitsysteem omhult alleen het nucleaire gedeelte van de reactor; het is bestand tegen de druk- en temperatuurverhoging als gevolg van ontsnappende stoom bij een reactorongeval. Tot het insluitsysteem behoren ook snelsluitende kleppen van de uitgaande pijpleidingen evenals personen- en goederensluizen. De gasdichte stalen omhulling, ca 50 meter diameter en een dikte van ongeveer 30 mm, is (meestal) omgeven door een ca 2 meter dikke koepel van gewapend beton ter bescherming tegen invloeden van buitenaf (bijvoorbeeld neerstortend vliegtuig, overstroming). Engels: containment.</text:span><text:span text:style-name="T1"><text:line-break/><text:line-break/>Interventie<text:line-break/></text:span><text:span text:style-name="T19">Ingreep bij het uitvoeren van onderhoudswerkzaamheden in een bedrijfsruimte met verhoogd stralingsniveau. Interventie wordt voorbereid met de hulp van het personeel belast met de stralingsbescherming en staat tijdens het verloop ervan voortdurend onder controle.</text:span><text:span text:style-name="T1"><text:line-break/><text:line-break/>Interventieniveau<text:line-break/></text:span><text:span text:style-name="T19">Bij het vrijkomen van radioactieve stoffen de waarde van het effectief dosisequivalent, waarbij men maatregelen moet nemen conform het Nationaal Plan Kernongevallenbestrijding (NPK).</text:span><text:span text:style-name="T1"><text:line-break/><text:line-break/>Ion<text:line-break/></text:span><text:span text:style-name="T19">Elektrisch geladen atomair of moleculair deeltje dat uit een neutraal atoom of molecule door afsplitsing of aanhechting van elektronen of door elektrolytische dissociatie van moleculen in oplossingen kan ontstaan.</text:span><text:span text:style-name="T1"><text:line-break/><text:line-break/>Ionisatie<text:line-break/></text:span><text:span text:style-name="T19">Opneming of afgifte van elektronen door atomen of moleculen, die daardoor in ionen omgezet worden. Hoge temperaturen, elektrische ontladingen en energierijke straling kunnen ionisatie teweegbrengen.</text:span><text:span text:style-name="T1"><text:line-break/><text:line-break/>Ioniserende straling<text:line-break/></text:span><text:span text:style-name="T19">Straling die bij wisselwerking met materie het optreden van ionisatie tot gevolg heeft. De meest bekende soorten ioniserende straling zijn alfa-, bèta-, gamma- en neutronenstraling.</text:span></text:p>
      <text:p text:style-name="P27"/>
      <text:p text:style-name="P32">Ionisatiekamer</text:p>
      <text:p text:style-name="P16"><text:span text:style-name="T1"><text:line-break/><text:line-break/></text:span><text:span text:style-name="T7">Iso</text:span><text:span text:style-name="T1">baren<text:line-break/></text:span><text:span text:style-name="T19">Nucliden met hetzelfde aantal nucleonen, maar met verschillend aantal protonen. Bijvoorbeeld: N-17, O-17, F-</text:span><text:soft-page-break/><text:span text:style-name="T19">17; deze drie nucliden hebben 17 nucleonen, maar de stikstofkern (N) heeft daarentegen 7, de zuurstofkern (O) 8 en de fluorkern (F) 9 protonen.</text:span><text:span text:style-name="T1"><text:line-break/><text:line-break/>Isomeren<text:line-break/></text:span><text:span text:style-name="T19">Nucliden met hetzelfde aantal neutronen en hetzelfde aantal protonen, echter met verschillende energetische toestanden; bijvoorbeeld Ba-137 en Ba-137m.</text:span><text:span text:style-name="T1"><text:line-break/><text:line-break/>Isotonen<text:line-break/></text:span><text:span text:style-name="T19">Nucliden met hetzelfde aantal neutronen. Bijvoorbeeld: S-36, Cl-37, Ar-38, K-39, Ca-40. Deze nucliden bevatten elk 20 neutronen, maar een verschillend aantal protonen: zwavel 16, chloor 17, argon 18, kalium 19 en calcium 20 protonen.</text:span><text:span text:style-name="T1"><text:line-break/><text:line-break/>Isotoopgehalte<text:line-break/></text:span><text:span text:style-name="T19">Het relatieve aantal atomen van een specifieke isotoop in een element, uitgedrukt als fractie van alle atomen van het element.</text:span><text:span text:style-name="T1"><text:line-break/><text:line-break/>Isotopen<text:line-break/></text:span><text:span text:style-name="T19">Nucliden met hetzelfde aantal protonen (d.w.z. van hetzelfde chemische element), maar met verschillend aantal nucleonen, bijvoorbeeld Ne-20 en Ne-22. Beide nucliden behoren tot hetzelfde chemische element, neon (afgekort: Ne) en hebben daarom beide 10 protonen. Het aantal nucleonen is echter verschillend, aangezien Ne-20 10 neutronen en Ne-22 12 neutronen bevat.</text:span><text:span text:style-name="T1"><text:line-break/><text:line-break/>Isotopenscheiding<text:line-break/></text:span><text:span text:style-name="T19">Methoden om afzonderlijke isotopen af te scheiden uit isotopenmengsels, waaruit de meeste elementen van nature zijn opgebouwd. Zie bijvoorbeeld Natuurlijk uranium. Drie manieren van isotopenscheiding zijn in dit boekje nader aangeduid: gasdiffusieproces, laserverrijking en ultracentrifugeproces.</text:span><text:span text:style-name="T1"><text:line-break/><text:line-break/>Isotopenverrijking<text:line-break/></text:span><text:span text:style-name="T19">Proces waardoor het relatieve voorkomen van een isotoop in een chemisch element vergroot wordt. Bijvoorbeeld: uraniumverrijking bij de isotoop uranium-235. </text:span><text:span text:style-name="T1"><text:line-break/></text:span></text:p>
      <text:p text:style-name="P8"><text:span text:style-name="T1">ITER<text:line-break/></text:span><text:span text:style-name="T19">Acroniem van International Thermonuclear Experimental Reactor. Ontwerp geleid door de IAEA voor een tokamak voor de demonstratie van zowel de fysische als de technologische haalbaarheid van een kernfusiereactor. ITER is een samenwerkingsproject van de Europese Gemeenschappen, Canada, Japan, de Verenigde Staten van Amerika en het Gemenebest van Onafhankelijke Staten.</text:span><text:span text:style-name="T1"><text:line-break/><text:line-break/>JET<text:line-break/></text:span><text:span text:style-name="T19">Acroniem van Joint European Torus, 's werelds grootste tokamak voor experimenteel onderzoek op het gebied van thermonucleaire plasma's. JET is gevestigd in Culham, Engeland en werd in 1983 in gebruik genomen. JET wordt gefinancierd door de in Euratom samenwerkende landen.</text:span><text:span text:style-name="T1"><text:line-break/><text:line-break/>Jodiumfilter<text:line-break/></text:span><text:span text:style-name="T19">Jodiumhoudend lozingsgas van een kerntechnische installatie passeert na een voorreiniging door gaswassing en-of afscheiding van natte aërosolen adsorbers (met zilvernitraat geïmpregneerde silica-gel drager of moleculaire zeefzeolieten), die het jodium door middel van chemiesorptie in aan dragermateriaal hechtend zilverjodide overbrengen en daarmee jodium uit het lozingsgas filteren.</text:span><text:span text:style-name="T1"><text:line-break/><text:line-break/>Jodiumprofylaxe<text:line-break/></text:span><text:span text:style-name="T19">Voorkoming van ophoping van radioactief jodium in de schildklier door tijdige inname van een relatief grote hoeveelheid niet-radioactief jodium (jodiumtablet). Beschermende maatregel bij een ernstig reactorongeval. Bij zo'n ongeval komt radioactief jodium in de atmosfeer, dat zich bij inademing in de schildklier verzamelt. Als de schildklier al met jodium verzadigd is, wordt het meerdere op natuurlijke wijze uitgescheiden.</text:span><text:span text:style-name="T1"><text:line-break/><text:line-break/></text:span><text:soft-page-break/><text:span text:style-name="T1">Kernbom<text:line-break/></text:span><text:span text:style-name="T19">Een kernwapen waarbij gebruik gemaakt wordt van de energie die vrijkomt bij de splijting van U-235 of Pu-239 - men spreekt dan van een uraniumbom respectievelijk plutoniumbom - of bij fusie van waterstofisotopen. In het laatste geval spreekt men van waterstofbom. De explosieve kracht van een kern(splijtings)wapen wordt uitgedrukt in kiloton (kt) TNT-equivalent; TNT (trinitrotolueen) is een chemische springstof. Bij de bommen op Hiroshima (uraniumbom) en Nagasaki (plutoniumbom) kwam de explosie-energie overeen met 13 resp. 22 kt TNT. Daarbij werd ongeveer 1 kg splijtstof in een miljoenste seconde verspleten. Het technische probleem van het tot ontploffing brengen van een kern(splijtings)bom bestaat niet alleen hierin dat binnen een zeer korte tijd een superkritieke hoeveelheid splijtstof bijeengebracht moet worden, maar ook dat de splijtstof voldoende lang bijeen moet blijven. Wapenplutonium is metallisch, vrijwel zuiver Pu-239. Dergelijk plutonium verkrijgt men wanneer splijtstofelementen slechts een geringe tijd (dagen, enige weken) in de reactor verblijven en slechts een zeer lage versplijtingsgraad bereiken. Bij een versplijting van 20.000 tot 30.000 MWd-t, zoals in commerciële reactoren, ontstaan er zulke grote hoeveelheden andere plutoniumisotopen dat de wapentechnische toepassing sterk beperkt wordt en de technische moeilijkheden sterk toenemen. Voor het vervaardigen van een bom is een minimumhoeveelheid aan splijtbaar materiaal nodig (zie tabel). Minimum hoeveelheid voor nucleaire springlading</text:span><text:span text:style-name="T53">*</text:span><text:span text:style-name="T55"> </text:span><text:span text:style-name="T19">Bij toepassing van de meest geavanceerde wapentechnieken is gebleken dat er geringere waarden gebruikt kunnen worden, bijvoorbeeld 15 in plaats van 52 kg metallisch U-235.</text:span><text:span text:style-name="T1"><text:line-break/><text:line-break/>Kerncentrale<text:line-break/></text:span><text:span text:style-name="T19">Elektrische centrale met als warmtebron een kernreactor.</text:span><text:span text:style-name="T1"><text:line-break/><text:line-break/>Kerncentrales, wereldwijd<text:line-break/></text:span><text:span text:style-name="T19">In 1956 leverde de eerste kerncentrale elektriciteit aan het openbare net. Eind 1991 waren er over de gehele wereld 422 kerncentrale-blokken met een geïnstalleerd netto vermogen van rond 330 GW in bedrijf. De cumulatieve bedrijfservaring ultimo 1991 bedroeg circa 6300 bedrijfsjaren. </text:span></text:p>
      <text:p text:style-name="P17"><text:span text:style-name="T1"><text:line-break/>Kernchemie<text:line-break/></text:span><text:span text:style-name="T19">Deelgebied van de chemie dat zich bezig houdt met de studie van atoomkernen en kernreacties onder toepassing van chemische methoden. </text:span><text:span text:style-name="T1"><text:line-break/><text:line-break/>Kernenergie<text:line-break/></text:span><text:span text:style-name="T19">Energie welke vrijkomt bij kernreacties. Men onderscheidt kernsplijting en kernfusie. </text:span><text:span text:style-name="T1"><text:line-break/><text:line-break/>Kernfusie<text:line-break/></text:span><text:span text:style-name="T19">Bij kernfusie worden een of meer nieuwe atoomkernen gevormd met iets minder massa dan de gezamenlijke massa van de oorspronkelijke kernen. Daarbij komt bindingsenergie vrij. Als voorbeeld enkele van de reacties die een hoofdrol spelen in de fusieprocessen in onze zon: </text:span><text:span text:style-name="T53">1</text:span><text:span text:style-name="T19">H + </text:span><text:span text:style-name="T53">1</text:span><text:span text:style-name="T19">H → </text:span><text:span text:style-name="T53">2</text:span><text:span text:style-name="T19">H + positron + neutrino ; </text:span><text:span text:style-name="T53">1</text:span><text:span text:style-name="T19">H + </text:span><text:span text:style-name="T53">2</text:span><text:span text:style-name="T19">H → </text:span><text:span text:style-name="T53">3</text:span><text:span text:style-name="T19">He + foton; </text:span><text:span text:style-name="T53">3</text:span><text:span text:style-name="T19">He + </text:span><text:span text:style-name="T53">3</text:span><text:span text:style-name="T19">He → </text:span><text:span text:style-name="T53">4</text:span><text:span text:style-name="T19">He + </text:span><text:span text:style-name="T53">1</text:span><text:span text:style-name="T19">H + </text:span><text:span text:style-name="T53">1</text:span><text:span text:style-name="T19">H Het onderzoek op het gebied van de plasmafysica voor fusiereactoren richt zich voornamelijk op de volgende reacties: </text:span><text:span text:style-name="T53">2</text:span><text:span text:style-name="T19">H + </text:span><text:span text:style-name="T53">2</text:span><text:span text:style-name="T19">H --  </text:span><text:span text:style-name="T53">3</text:span><text:span text:style-name="T19">He (0,82 MeV) + n (2,45 MeV); </text:span><text:span text:style-name="T53">2</text:span><text:span text:style-name="T19">H + </text:span><text:span text:style-name="T53">2</text:span><text:span text:style-name="T19">H → </text:span><text:span text:style-name="T53">3</text:span><text:span text:style-name="T19">H (1,01 MeV) </text:span><text:span text:style-name="T35">+</text:span><text:span text:style-name="T19"> <text:s/></text:span><text:span text:style-name="T53">1</text:span><text:span text:style-name="T19">H (3,02 MeV); </text:span><text:span text:style-name="T53">2</text:span><text:span text:style-name="T19">H + </text:span><text:span text:style-name="T53">3</text:span><text:span text:style-name="T19">H → </text:span><text:span text:style-name="T53">4</text:span><text:span text:style-name="T19">He (3,5 MeV) + n (14,1 MeV) Het doel van het fusieonderzoek is om een beheerst verloop van de fusiereacties mogelijk te maken, en op zo'n manier dat de vrijkomende energie (in de vorm van warmte) nuttig is te gebruiken. Bij de conversie van 1 kg deuterium (</text:span><text:span text:style-name="T53">2</text:span><text:span text:style-name="T19">H-</text:span><text:span text:style-name="T53">2</text:span><text:span text:style-name="T19">H-reactie) komt een energie van ongeveer 24 miljoen kWh vrij. Dat is vergelijkbaar met de verbrandingswarmte van 3 miljoen ton steenkool. In een fusiereactor moet het plasma tot een temperatuur van meer dan 100 miljoen graden worden verhit. Het huidige onderzoek maakt voornamelijk gebruik van magneetveldopstellingen zoals de tokamak. De belangrijkste alternatieve manier heet traagheidsopsluiting. Bij kernfusiereactoren ontstaat evenals bij splijting radioactief afval, tengevolge van de activering van constructiematerialen en het gebruik van tritium. Het grote verschil met splijting ligt naar verwachting in de inherente veiligheid van het proces, de geringere hoeveelheid afval en bovendien de geringere radiotoxiciteit daarvan.</text:span><text:span text:style-name="T1"><text:line-break/><text:line-break/>Kernfysica<text:line-break/></text:span><text:span text:style-name="T19">Onderdeel van de natuurkunde dat betrekking heeft op subatomaire eigenschappen en structuur van de materie.</text:span><text:span text:style-name="T1"><text:line-break/><text:line-break/>Kernongeval<text:line-break/></text:span><text:span text:style-name="T19">Het Verdrag van Parijs inzake wettelijke aansprakelijkheid op het gebied van de kernenergie definieert een </text:span><text:soft-page-break/><text:span text:style-name="T19">kernongeval als volgt: Een schadebrengend feit of een opeenvolging van zulke feiten met dezelfde oorzaak, mits dat feit of die opeenvolging van feiten of enige daardoor veroorzaakte schade voortkomt uit of het gevolg is van radioactieve eigenschappen of een combinatie van radioactieve eigenschappen met giftige, explosieve of andere gevaarlijke eigenschappen van splijtstoffen of radioactieve produkten of afvalstoffen, dan wel voortkomt uit of het gevolg is van ioniserende straling afkomstig van enige andere stralingsbron die zich in een kerninstallatie bevindt. Zie ook Internationale schaal van nucleaire gebeurtenissen.</text:span><text:span text:style-name="T1"><text:line-break/><text:line-break/>Kernramp<text:line-break/></text:span><text:span text:style-name="T19">Een bedrijfsongeval waarbij zoveel radioactieve stoffen in de atmosfeer terechtkomen dat de gezondheid van de bevolking wordt geschaad. </text:span><text:span text:style-name="T22">Zo bijvoorbeeld</text:span><text:span text:style-name="T19"> Tsjernobyl.</text:span><text:span text:style-name="T1"><text:line-break/><text:line-break/>Kernreactie<text:line-break/></text:span><text:span text:style-name="T19">Een reactie waarbij een of meer atoomkernen worden omgezet in een of meer andere atoomkernen. Kernreacties treden op wanneer bijvoorbeeld elektronen of protonen uit een versneller op een trefmateriaal worden geschoten. Door het bestuderen van kernreacties wordt informatie verkregen over de kernstructuur. Als bij een kernreactie van twee kernen een zwaardere kern ontstaat spreekt men van kernfusie, als uit een zware kern twee ongeveer even zware brokstukken ontstaan spreekt men van ?kernsplijting.</text:span><text:span text:style-name="T1"><text:line-break/><text:line-break/>Kernreactor<text:line-break/></text:span><text:span text:style-name="T19">Inrichting met behulp waarvan een kettingreactie van splijtingen in gang kan worden gezet, onderhouden en geregeld. Het hoofdbestanddeel is een kern met splijtbaar materiaal ( splijtstof). Een reactor heeft in het algemeen een moderator, een afscherming, en regelmechanismen. Kernreactoren worden gebouwd ten behoeve van onderzoek of voor de produktie van energie.</text:span><text:span text:style-name="T1"><text:line-break/><text:line-break/>Kernreactor, gasgekoelde<text:line-break/></text:span><text:span text:style-name="T19">Kernreactor waarvan het koelmiddel een gas is (kooldioxide, helium). In Groot-Brittannië staan verscheidene met kooldioxide gekoelde kernreactoren, in Duitsland waren enkele met helium gekoelde reactoren in bedrijf.</text:span><text:span text:style-name="T1"><text:line-break/><text:line-break/>Kernsmelting<text:line-break/></text:span><text:span text:style-name="T19">Als de koeling van de reactorkern uitvalt --- bijvoorbeeld bij een groot lek in het koelwatersysteem, waarbij de noodkoeling gelijktijdig faalt --- dan wordt de reactorkern verhit door de in de splijtstof geproduceerde nawarmte ten gevolge van het verval van de splijtingsprodukten. Daarbij kan de splijtstof verhit worden tot het smeltpunt. Bij het smelten van de splijtstof functioneren ook de structuren ter ondersteuning van de kern niet meer. De gehele gesmolten massa valt in de onderliggende, enigszins halfbolvormige ruimte van het reactordrukvat. Men gaat ervan uit dat door de bij het smelten vrijgekomen hitte ook de bodem van het reactordrukvat doorsmelt. Voor de omvang van de emissie van radioactieve stoffen in de omgeving bij zo'n kernsmeltongeval is de lekdichtheid van het insluitsysteem van belang.</text:span><text:span text:style-name="T1"><text:line-break/><text:line-break/>Kernsplijting<text:line-break/></text:span><text:span text:style-name="T19">Splijting van een atoomkern in twee delen van ongeveer dezelfde grootte gewoonlijk als gevolg van de botsing met een neutron, bijvoorbeeld: U-235 + n ---&gt; Ba-144 + Kr-90 + ca. 200 MeV + 2 neutronen De kernsplijting kan bij zeer zware kernen ook spontaan optreden. </text:span><text:span text:style-name="T1"><text:line-break/><text:line-break/>Kernsplijtingsafval (KSA)<text:line-break/></text:span><text:span text:style-name="T19">Hoogradioactief afval, hoofdzakelijk bestaande uit splijtingsprodukten. Dit afval dat overblijft bij de opwerking van gebruikte splijtstof, produceert nog vele jaren nawarmte en moet daarom worden gekoeld.</text:span><text:span text:style-name="T1"><text:line-break/><text:line-break/>Kerntechnische installaties<text:line-break/></text:span><text:span text:style-name="T19">Kernreactoren, met uitzondering van die, welke deel uitmaken van een vervoermiddel; fabrieken voor de vervaardiging of behandeling van nucleaire stoffen; fabrieken voor de scheiding van isotopen van splijtstoffen; fabrieken voor het opwerken van bestraalde splijtstoffen; inrichtingen voor de opslag van nucleaire stoffen, met uitzondering van de opslag van nucleaire stoffen welke verband houdt met het vervoer van die stoffen.</text:span><text:span text:style-name="T1"><text:line-break/><text:line-break/>Kettingreactie<text:line-break/></text:span><text:span text:style-name="T19">Reactie die zichzelf voortzet. De neutronen die ontstaan bij een kernsplijting (bij splijting van U-235 gemiddeld </text:span><text:soft-page-break/><text:span text:style-name="T19">2,46) kunnen op hun beurt weer door andere splijtbare kernen geabsorbeerd worden, splijtingen teweeg brengen en verdere neutronen vrijmaken.</text:span><text:span text:style-name="T1"><text:line-break/><text:line-break/>Koelbassin<text:line-break/></text:span><text:span text:style-name="T19">Het gebruik van kunstmatige of natuurlijke waterbekkens of meren voor het hergebruik van koelwater.</text:span><text:span text:style-name="T1"><text:line-break/><text:line-break/>Koelmethoden<text:line-break/></text:span><text:span text:style-name="T19">Mogelijke manieren om warmte af te voeren uit een centrale: vers-waterkoeling, koeling met behulp van koelbassin, circulatiekoeling, koeling met toepassing buiten de centrale.</text:span><text:span text:style-name="T1"><text:line-break/><text:line-break/>Koelmiddel<text:line-break/></text:span><text:span text:style-name="T19">Iedere stof die voor de warmteafvoer in een kernreactor dient. Gebruikelijke koelmiddelen zijn licht en zwaar water, kooldioxyde, helium en vloeibaar natrium.</text:span><text:span text:style-name="T1"><text:line-break/><text:line-break/>Koelmiddelverliesongeval<text:line-break/></text:span><text:span text:style-name="T19">Een ongeval waarbij primair koelmiddel uit een kernreactor verloren raakt door breuken of openingen en dat de capaciteit van het normale suppletiesysteem overschrijdt.</text:span><text:span text:style-name="T1"><text:line-break/><text:line-break/>Koeltoren<text:line-break/></text:span><text:span text:style-name="T19">Torenvormige betonconstructie ten behoeve van het hergebruik van koelwater. Zie Natte koeltoren; Droge koeltoren.</text:span><text:span text:style-name="T1"><text:line-break/><text:line-break/>Koeltoren met natuurlijke trek<text:line-break/></text:span><text:span text:style-name="T19">Een natte koeltoren of droge koeltoren die gebruik maakt van de natuurlijke trek (schoorsteenwerking) van de koeltoren om de koellucht af te voeren. Natte koeltorens met een natuurlijke trek hebben voor een koelend vermogen van een paar duizend MW een hoogte van ongeveer 180 m en een grondoppervlak met een diameter van 120 m nodig.</text:span><text:span text:style-name="T1"><text:line-break/><text:line-break/>Koelwater<text:line-break/></text:span><text:span text:style-name="T19">Koelwater wordt gebruikt om de afgewerkte stoom, na het doorstromen van de stoomturbine, te condenseren. Zowel bij kerncentrales als bij conventionele centrales is koelwater vereist. Bij een rendement van een centrale van 33% wordt tweemaal zoveel warmte aan het koelwater afgegeven als in elektriciteit wordt omgezet. Om deze reden zijn vestigingsplaatsen voor elektriciteitscentrales alleen geschikt als voldoende koelwater voorhanden is. Aan de opwarming van koelwater zijn grenzen gesteld in verband met milieuaspecten. Daarom worden bij vestiging aan binnenwateren veelal koeltorens toegepast.</text:span><text:span text:style-name="T1"><text:line-break/><text:line-break/>Kogelbedreactor<text:line-break/></text:span><text:span text:style-name="T19">Een gasgekoelde hoge-temperatuurreactor waarvan de reactorkern uit een kogelbed van splijtstof- en moderator- (grafiet-)bollen bestaat. De kerncentrales AVR in Jülich en THTR-300 in Uentrop hebben een kogelbedreactor. De THTR-300 bevat zo'n 600.000 splijtstof- en moderatorbollen. De splijtstofbollen bestaan uit een kern van U-235 en thorium, die door een bolschil van grafiet met een doorsnede van 6 cm omhuld wordt. Inmiddels zijn geen kogelbedreactoren meer in bedrijf. </text:span><text:span text:style-name="T1"><text:line-break/><text:line-break/>Kokendwaterreactor<text:line-break/></text:span><text:span text:style-name="T19">Een kernreactor waarin water niet alleen als koelmiddel, maar ook als moderator dient en in de reactorkern kookt. De stoom die ontstaat wordt direct voor het aandrijven van een turbine gebruikt. De </text:span><text:span text:style-name="T36">k</text:span><text:span text:style-name="T19">ernenergiecentrale Dodewaard is een kokendwaterreactor. <text:s/>Het bijzondere is dat het koelmiddel (water) al in de reactorkern begint te koken. De reactorkern en het koelwater staan onder een druk van ca 80 bar. Dat betekent dat het water kookt bij ongeveer 300 graad Celsius. De opgewekte stoom drijft de turbine aan.</text:span><text:span text:style-name="T1"><text:line-break/><text:line-break/>Koolstofdatering<text:line-break/></text:span><text:span text:style-name="T19">Methode van ouderdomsbepaling van (fossiel) organisch materiaal door meting van de radioactiviteit van koolstof-14 (C-14). C-14 wordt continu gevormd in de atmosfeer door kosmische straling welke een kernreactie inleidt met het aanwezige stikstof. De C-14-activiteit van levend plantaardig materiaal bedraagt ongeveer 230 </text:span><text:soft-page-break/><text:span text:style-name="T19">becquerel per kilogram koolstof. Na afsterven en dus verbreken van de CO</text:span><text:span text:style-name="T53">2</text:span><text:span text:style-name="T19">-uitwisseling met de atmosfeer neemt het gehalte aan C-14 in het materiaal af door radioactief verval. De halveringstijd van C-14 bedraagt 5736 jaar. De methode berust op de aanname dat de C-14-C-12-verhouding in de atmosfeer in de loop der tijden onveranderd is gebleven. Voor de laatste vijftig jaar is deze aanname in elk geval onjuist. De verhouding is afgenomen en neemt nog steeds af ten gevolge van de massale vorming van CO</text:span><text:span text:style-name="T53">2</text:span><text:span text:style-name="T55"> </text:span><text:span text:style-name="T19">door verbranding van fossiele (dus C-14-arme) energiedragers. Overigens wordt de afname een weinig gecompenseerd door de kunstmatige aanmaak van C-14, door de proeven met kernwapens en lozingen van kerntechnische installaties. De methode heeft een bereik van zo'n 50.000 jaar.</text:span><text:span text:style-name="T1"><text:line-break/><text:line-break/>Kortlevende radionuclide<text:line-break/></text:span><text:span text:style-name="T19">Een kortlevende radionuclide is een radioactieve stof met een korte halveringstijd (bijvoorbeeld kleiner dan 100 dagen).</text:span><text:span text:style-name="T1"><text:line-break/><text:line-break/>Kortstondige verspreiding<text:line-break/></text:span><text:span text:style-name="T19">Begrip voor het bepalen van de blootstelling aan straling door kortstondige emissie. De belasting van de omgeving door kortstondige lozingen van schadelijke stoffen met een duur tot ongeveer één uur, terwijl de meteorologische invloedsfactoren zoals windsnelheid en -richting en de diffusiecategorie niet veranderen, kan met behulp van een omrekeningsfactor voor kortstondige verspreidingen bij de verspreidingsberekening bepaald worden.</text:span><text:span text:style-name="T1"><text:line-break/><text:line-break/>Kosmische straling<text:line-break/></text:span><text:span text:style-name="T19">Straling die direct of indirect van bronnen buiten de aarde afkomstig is. De kosmische straling maakt deel uit van de natuurlijke achtergrondstraling. Het stralingsniveau van de kosmische straling afhankelijk van de hoogte boven het zeeniveau. Op zeeniveau bedraagt het dosisequivalenttempo 0,3 mSv, op 3000 m hoogte ongeveer 1,2 mSv. Bij vliegreizen veroorzaakt de kosmische straling een extra dosisequivalent: op een transatlantische vlucht Amsterdam - New York - Amsterdam ongeveer 0,05 mSv. </text:span></text:p>
      <text:p text:style-name="P17"><text:span text:style-name="T1"><text:line-break/>Kriticiteit<text:line-break/></text:span><text:span text:style-name="T19">De conditie van kritiek zijn; de toestand van een kernreactor waarin een zichzelf onderhoudende kettingreactie plaatsvindt.</text:span><text:span text:style-name="T1"><text:line-break/><text:line-break/>Kriticiteit, prompte<text:line-break/></text:span><text:span text:style-name="T19">De toestand waarin de kettingreactie van splijtingen uitsluitend door prompte neutronen in stand gehouden wordt, d.w.z. zonder hulp van nakomende neutronen. <text:s/>De prompt-kritieke toestand mag in een kernreactor nooit optreden. In de Tsjernobyl-4-reactor gebeurde dat in 1986 wel.</text:span><text:span text:style-name="T1"><text:line-break/><text:line-break/>Kriticiteitsbeveiliging<text:line-break/></text:span><text:span text:style-name="T19">Beveiliging tegen ontoelaatbaar ontstaan van kritieke of superkritieke opstellingen van splijtstofhoudende componenten.</text:span><text:span text:style-name="T1"><text:line-break/><text:line-break/>Kriticiteitsgebeurtenis<text:line-break/></text:span><text:span text:style-name="T19">Incident ten gevolge van het ongewenst ontstaan van een kritieke opstelling van splijtstofhoudende componenten, bijvoorbeeld splijtstofelementen, toestellen, transportvaten of opslagrekken van een kerntechnische installatie. Een kriticiteitsgebeurtenis heeft in het betreffende deel van de installatie kortstondig een hoge neutronenstraling en een vrijkomen van energie uit kernsplijtingen ten gevolge.</text:span><text:span text:style-name="T1"><text:line-break/><text:line-break/>Kritiek<text:line-break/></text:span><text:span text:style-name="T19">Een reactor is kritiek als er per tijdseenheid evenveel neutronen worden gegenereerd als er door absorptie en weglekken verloren gaan. De kritieke toestand is een normale bedrijfstoestand van een reactor.</text:span><text:span text:style-name="T1"><text:line-break/><text:line-break/>Kritiek experiment<text:line-break/></text:span><text:span text:style-name="T19">Experiment ter bevestiging van berekeningen met het oog op de kritieke afmetingen en andere fysische gegevens die de constructie van een reactor beïnvloeden.</text:span><text:span text:style-name="T1"><text:line-break/><text:line-break/></text:span><text:soft-page-break/><text:span text:style-name="T1">Kritiek met nakomende neutronen<text:line-break/></text:span><text:span text:style-name="T19">Gelijk aan kritiek. Men gebruikt het begrip om te benadrukken dat de nakomende neutronen nodig zijn om de kritieke toestand te bereiken en in stand te houden.</text:span><text:span text:style-name="T1"><text:line-break/><text:line-break/>Kritieke afmetingen<text:line-break/></text:span><text:span text:style-name="T19">Kleinste afmetingen van een splijtstofopstelling die bij een bepaalde geometrische opstelling en materiaalsamenstelling kritiek gemaakt wordt.</text:span><text:span text:style-name="T1"><text:line-break/><text:line-break/>Kritieke massa<text:line-break/></text:span><text:span text:style-name="T19">Kleinste splijtstofmassa waarin onder bepaalde condities (soort splijtstof, geometrie, gemodereerd-ongemodereerd systeem enz.) een zichzelf onderhoudende kettingreactie ontstaat. </text:span></text:p>
      <text:p text:style-name="P17"><text:span text:style-name="T1"><text:line-break/>Kritieke opstelling<text:line-break/></text:span><text:span text:style-name="T19">Een opstelling met voldoende splijtstof en eventueel moderatormateriaal om een kettingreactie van splijtingen in stand te houden (veelal bij een laag vermogen). De opstelling maakt het mogelijk onderzoek te doen naar de verhouding van alle componenten voor verschillende splijtstofsoorten en verschillende geometrische rangschikkingen.</text:span><text:span text:style-name="T1"><text:line-break/><text:line-break/>Kweekmantel<text:line-break/></text:span><text:span text:style-name="T19">Ringvormige ruimte met kweekmateriaal rondom de splijtstof in een reactor. Bij een kernfusiereactor treft men een kweekmantel aan voor tritiumkweek. </text:span><text:span text:style-name="T1"><text:line-break/><text:line-break/>Kweekmateriaal<text:line-break/></text:span><text:span text:style-name="T19">Niet-splijtbaar materiaal waaruit door neutronenabsorptie en bètaverval splijtbaar materiaal ontstaat. Kweekmaterialen zijn Th-232 en U-238 die resp. in splijtbaar U-233 en splijtbaar Pu239 omgezet worden. Th-232 + n ---&gt; Th-233 ---&gt; Pa-233 ---&gt; U-233 U-238 + n ---&gt; U-239 ---&gt; Np-239 ---&gt; Pu-239</text:span><text:span text:style-name="T1"><text:line-break/><text:line-break/>Kweekproces<text:line-break/></text:span><text:span text:style-name="T19">Proces waarbij niet-splijtbaar materiaal in splijtbaar materiaal wordt omgezet. </text:span><text:span text:style-name="T1"><text:line-break/><text:line-break/>Kweekreactor<text:line-break/></text:span><text:span text:style-name="T19">Een reactor die meer splijtstof produceert dan verbruikt. </text:span><text:span text:style-name="T1"><text:line-break/><text:line-break/>Kweekverhouding<text:line-break/></text:span><text:span text:style-name="T19">De verhouding van aangemaakte splijtstof en verbruikte splijtstof.</text:span><text:span text:style-name="T1"><text:line-break/><text:line-break/>Kweekwinst<text:line-break/></text:span><text:span text:style-name="T19">Verschil tussen de in een reactor aangemaakte hoeveelheid splijtstof en de verbruikte hoeveelheid splijtstof. Kweekwinst = kweekverhouding - 1.</text:span><text:span text:style-name="T1"><text:line-break/><text:line-break/>Kweekzone<text:line-break/></text:span><text:span text:style-name="T19">Reactorzone waar zich het kweekmateriaal bevindt. Zie ook Kweekmantel.</text:span><text:span text:style-name="T1"><text:line-break/><text:line-break/>Kweken<text:line-break/></text:span><text:span text:style-name="T19">Conversie (omzetting) van niet-splijtbaar in splijtbaar materiaal, bijvoorbeeld uranium-238 in plutonium-239. Bij kernfusie is kweken het maken van de brandstof tritium uit de grondstof lithium. </text:span><text:span text:style-name="T1"><text:line-break/><text:line-break/>Laagactief afval<text:line-break/></text:span><text:span text:style-name="T19">Afval waarvoor bij normale behandeling en transport geen speciale afscherming is vereist.</text:span><text:span text:style-name="T1"><text:line-break/><text:line-break/>Laagactiverend materiaal<text:line-break/></text:span><text:soft-page-break/><text:span text:style-name="T19">Constructiemateriaal, voor zowel kernfusie- als kernsplijtingsreactoren, dat door relatief geringe activering en/of korte halveringstijd binnen enkele tientallen jaren na gebruik opnieuw gebruikt kan worden.</text:span><text:span text:style-name="T1"><text:line-break/><text:line-break/>Langlevende radionuclide<text:line-break/></text:span><text:span text:style-name="T19">Een langlevende radionuclide is een radioactieve stof met een relatief lange halveringstijd (bij voorbeeld langer dan 100 dagen).</text:span><text:span text:style-name="T1"><text:line-break/><text:line-break/></text:span><text:span text:style-name="T2">L</text:span><text:span text:style-name="T1">aserverrijking<text:line-break/></text:span><text:span text:style-name="T19">Methode om uranium te verrijken met behulp van een laser, waarvan de golflengte zeer nauwkeurig instelbaar moet zijn. Deze nog experimentele methode maakt gebruik van het verschil in energieniveau van de elektronen die een U-235-kern en die welke een U-238-kern omringen.</text:span><text:span text:style-name="T1"><text:line-break/><text:line-break/>Levensduur, gemiddelde<text:line-break/></text:span><text:span text:style-name="T19">De gemiddelde levensduur (of kortweg: de levensduur) van een radioactieve stof is de tijdsduur waarin het aantal atoomkernen van die stof afneemt tot een factor 1/e (e = 2,718...). De levensduur is gelijk aan de reciproke waarde van de vervalconstante . </text:span><text:span text:style-name="T1"><text:line-break/><text:line-break/>Lichaamsbelasting<text:line-break/></text:span><text:span text:style-name="T19">Het aanwezig zijn van radioactieve stoffen in het menselijk lichaam. </text:span></text:p>
      <text:p text:style-name="P9"><text:span text:style-name="T1"><text:line-break/>Lichaamsdosisequivalent<text:line-break/></text:span><text:span text:style-name="T19">Gemiddelde van het dosisequivalent als gevolg van een als homogeen beschouwde bestraling van het gehele lichaam. </text:span></text:p>
      <text:p text:style-name="P9"><text:span text:style-name="T1"><text:line-break/>Lichtwaterreactor<text:line-break/></text:span><text:span text:style-name="T19">Verzamelbegrip voor alle H</text:span><text:span text:style-name="T53">2</text:span><text:span text:style-name="T19">O-gemodereerde en -gekoelde kernreactoren; kokendwaterreactor, drukwaterreactor (H</text:span><text:span text:style-name="T53">2</text:span><text:span text:style-name="T19">O = `licht water', in tegenstelling tot D</text:span><text:span text:style-name="T53">2</text:span><text:span text:style-name="T19">O = `zwaar' water. De uit splijtstof- en regelelementen bestaande reactorkern wordt door een met (licht) water gevulde stalen drukvat omsloten. De bij de splijting ontstane warmte wordt overgedragen aan het water. In de kokendwaterreactor verdampt het water in het drukvat, in de drukwaterreactor in de stoomgenerator van een tweede circulatiesysteem. De energie van de stoom wordt omgezet in omwentelingen van de turbine, waaraan een generator gekoppeld is om elektriciteit op te wekken. Na door de turbine gestroomd te zijn condenseert de stoom in de condensor tot water, dat weer naar het drukvat respectievelijk stoomketel wordt toegevoerd. Het voor de koeling van de condensor noodzakelijke water wordt uit een rivier gehaald en verwarmd in de rivier teruggevoerd of staat de warmte af via een koeltoren aan de atmosfeer.</text:span><text:span text:style-name="T1"><text:line-break/><text:line-break/>Loop<text:line-break/></text:span><text:span text:style-name="T19">Engels voor een kringvormig systeem bij een reactor. Een gesloten buizensysteem waarin een vloeistof of gas stroomt ten behoeve van reactorbedrijf of van bestralingsexperimenten. Ligt een deel van het systeem en zijn inhoud binnen de reactorkern, dan spreekt men van een `inpile-loop'.</text:span><text:span text:style-name="T1"><text:line-break/><text:line-break/>Lozing<text:line-break/></text:span><text:span text:style-name="T19">Elektriciteitsopwekking met zowel conventionele centrales als met kerncentrales gaat gepaard met de lozing van ongewenste stoffen in water, in lucht en, na depositie, in de bodem. Voor conventionele centrales zijn deze stoffen stikstofoxiden(NO</text:span><text:span text:style-name="T53">x</text:span><text:span text:style-name="T19">), zwaveloxide(SO</text:span><text:span text:style-name="T53">2</text:span><text:span text:style-name="T19">) en koolstofdioxide(CO</text:span><text:span text:style-name="T53">2</text:span><text:span text:style-name="T19">). De laatstgenoemde stof speelt een dominante rol in het zogenoemde broeikaseffect. Kerncentrales lozen uitsluitend radioactieve stoffen. Men maakt onderscheid tussen reguliere en incidentele lozingen. Reguliere lozingen zijn wettelijk toegestane lozingen tijdens normaal bedrijf welke ook voor de bevolking in de nabijheid van de centrale geen enkel gevaar opleveren. Incidentele lozingen zijn lozingen tijdens een ongeval. De mogelijke gevolgen van een incidentele lozing zijn blootstelling aan: straling uit de met de wind meedrijvende wolk met radioactieve stoffen straling vanaf het bodemoppervlak na depositie vanuit deze wolk; onderscheid wordt gemaakt tussen droge en natte depositie; bij natte depositie (regen) is de bodembesmetting veel ernstiger dan bij droge depositie straling via opname van voedsel dat door depositie besmet is geraakt. Wanneer de lozing niet in de atmosfeer maar in water plaatsvindt zal praktisch alleen sprake zijn van blootstelling aan straling via de voedselketen (consumptie van vis of garnalen).</text:span><text:span text:style-name="T1"><text:line-break/><text:line-break/></text:span><text:soft-page-break/><text:span text:style-name="T1">Magnetische opsluiting<text:line-break/></text:span><text:span text:style-name="T19">Een thermonucleair plasma moet ten gevolge van de hoge temperatuur afgehouden worden van materiële wanden. Omdat het plasma elektrische stroom goed geleidt is het mogelijk een plasma op te sluiten door middel van magnetische velden. Er zijn diverse methoden bekend van magnetische opsluiting waarvan tokamak de bekendste is.</text:span><text:span text:style-name="T1"><text:line-break/><text:line-break/>Manipulator<text:line-break/></text:span><text:span text:style-name="T19">Mechanisch of elektromechanisch toestel voor het veilig hanteren van radioactieve stoffen. Vaak wordt het toestel achter een beschermende scheidingswand op afstand bediend. Zie ook Hete cel.</text:span><text:span text:style-name="T1"><text:line-break/><text:line-break/>Massagetal<text:line-break/></text:span><text:span text:style-name="T19">Massa van een atoom uitgedrukt in de atomaire-massa-eenheid; aantal nucleonen in de atoomkern.</text:span><text:span text:style-name="T1"><text:line-break/><text:line-break/>Massaspectrometer<text:line-break/></text:span><text:span text:style-name="T19">Instrument voor isotopenanalyse en bepaling van de isotopenmassa door elektrische en magnetische scheiding van een ionenbundel.</text:span><text:span text:style-name="T1"><text:line-break/><text:line-break/>Massatekort<text:line-break/></text:span><text:span text:style-name="T19">Massatekort duidt op het feit dat de uit protonen en neutronen opgebouwde atoomkernen een iets kleinere rustmassa hebben dan overeenkomt met de som van de rustmassa's van de protonen en neutronen. Het massaverschil komt overeen met de vrijgekomen bindingsenergie. Voor het alfadeeltje met een massa van 4,00151 atomaire massa-eenheden resulteert uit de opbouw van 2 protonen (elk 1,00728 massa-eenheden) en 2 neutronen (elk 1,00866 massa-eenheden) een massatekort van 0,03037 massa-eenheden, hetgeen overeenkomt met een (bindings)energie van ongeveer 28 MeV.</text:span><text:span text:style-name="T1"><text:line-break/><text:line-break/>Materiaal, verarmd<text:line-break/></text:span><text:span text:style-name="T19">Materiaal waarin de concentratie van een of meer isotopen van een bestanddeel kleiner is dan de natuurlijke waarde.</text:span><text:span text:style-name="T1"><text:line-break/><text:line-break/>Materiaal, verrijkt<text:line-break/></text:span><text:span text:style-name="T19">Materiaal, waarin de concentratie van een of meer isotopen van een bestanddeel groter is dan de natuurlijke waarde. Zie Isotopenverrijking.</text:span><text:span text:style-name="T1"><text:line-break/><text:line-break/>Matrix<text:line-break/></text:span><text:span text:style-name="T19">Radioactief afval wordt in de regel pas door insluiting in een matrix geschikt voor definitieve opslag. De stabiliteit van de matrixmaterialen wordt daarbij aangepast aan de vereisten voor elke soort afval, bijvoorbeeld radiotoxiciteit, vervalwarmte, halveringstijd e.a. Criteria voor de matrixinsluiting zijn: chemische bestendigheid tegen uitloging, mechanische bestendigheid ter voorkoming van dispersie, stralingsbestendigheid ter voorkoming van radiolyse, goede warmtegeleiding voor de afvoer van de vervalwarmte. Voor laag- en middelradioactief afval is cement een geschikt matrixmateriaal, voor hoogradioactief afval boriumsilicaatglas.</text:span><text:span text:style-name="T1"><text:line-break/><text:line-break/>Merken<text:line-break/></text:span><text:span text:style-name="T19">Traceerbaar maken van een substantie door inbouw van detecteerbare, meestal radioactieve atomen. Gemerkte stoffen zijn tijdens chemische en biologische processen goed te volgen. </text:span><text:span text:style-name="T1"><text:line-break/><text:line-break/>Merkstof, radioactieve<text:line-break/></text:span><text:span text:style-name="T19">Verbinding of element dat radioactief is </text:span><text:span text:style-name="T42">en</text:span><text:span text:style-name="T19">wordt gemaakt om na toevoeging aan substanties biologische, chemische en industriële processen gemakkelijk te kunnen volgen. De van het radionuclide afkomstige straling geeft dan de positie en de verdeling ervan aan (Eng.: `tracer'). Een voorbeeld: de bloeddoorstroming van de hersenen kan bepaald worden met behulp van een weinig radioactief technetium dat in de bloedbaan is gebracht.</text:span><text:span text:style-name="T1"><text:line-break/><text:line-break/>Middelactief afval<text:line-break/></text:span><text:span text:style-name="T19">In het algemeen afval dat geen laagactief afval of hoogactief afval is. Bij behandeling en transport is </text:span><text:soft-page-break/><text:span text:style-name="T19">afscherming vereist.</text:span><text:span text:style-name="T1"><text:line-break/><text:line-break/>Moderatie; afremming<text:line-break/></text:span><text:span text:style-name="T19">Proces waarbij de kinetische energie van de neutronen door botsingen zonder belangrijke absorptieverliezen wordt verminderd. De bij de kernsplijting ontstane energierijke (gemiddeld ongeveer 2 MeV) neutronen verkrijgen op deze wijze een lage energie ( 0,025 eV bij kamertemperatuur). Neutronen met lage energie hebben een grotere waarschijnlijkheid voor het teweegbrengen van nieuwe splijtingen.</text:span><text:span text:style-name="T1"><text:line-break/><text:line-break/>Moderator; remstof<text:line-break/></text:span><text:span text:style-name="T19">Stof (water, grafiet) die de snelle neutronen afkomstig van kernsplijtingen afremt om het splijtingsproces in stand te houden. Een moderator wordt niet toegepast bij snelle reactoren, omdat daar de kettingreactie door snelle neutronen in stand wordt gehouden.</text:span><text:span text:style-name="T1"><text:line-break/><text:line-break/>Moedernuclide<text:line-break/></text:span><text:span text:style-name="T19">Radioactief nuclide waaruit een ander radioactief nuclide (de dochternuclide) voortkomt; voorbeeld: Po-218 (moedernuclide) vervalt naar Pb-214 (dochternuclide). </text:span></text:p>
      <text:p text:style-name="P9"><text:span text:style-name="T1"><text:line-break/>Molecule<text:line-break/></text:span><text:span text:style-name="T19">Een door chemische krachten samengehouden groep atomen. De atomen van een molecule kunnen identiek (H</text:span><text:span text:style-name="T53">2</text:span><text:span text:style-name="T19">, N</text:span><text:span text:style-name="T53">2</text:span><text:span text:style-name="T19">, S</text:span><text:span text:style-name="T53">2</text:span><text:span text:style-name="T19">) of verschillend zijn (H</text:span><text:span text:style-name="T53">2</text:span><text:span text:style-name="T19">O, CO</text:span><text:span text:style-name="T53">2</text:span><text:span text:style-name="T19">).</text:span><text:span text:style-name="T1"><text:line-break/><text:line-break/>Monitor<text:line-break/></text:span><text:span text:style-name="T19">Een monitor is een instrument om ioniserende straling of de activiteitsconcentratie van radioactieve stoffen (bijvoorbeeld in lucht of water) te controleren. Het geeft een waarschuwend signaal als een bepaalde, instelbare waarde wordt overschreden. Een monitor kan ook dienen voor kwantitatieve meting.</text:span><text:span text:style-name="T1"><text:line-break/><text:line-break/>Monte-Carlo-methode<text:line-break/></text:span><text:span text:style-name="T19">Rekenmethode om bijvoorbeeld de verdeling van de neutronenfluxdichtheid te bepalen bij versplijtings- en afschermingsberekeningen. Daarbij wordt de geschiedenis van afzonderlijke, statistisch uitgekozen, neutronen nagegaan tot uit een voldoende aantal afzonderlijke gevallen (onafhankelijke gebeurtenissen) gemiddelde waarden voor de neutronenfluxdichtheid voor de beschouwde plaats verkregen zijn. De op zich zelf eenvoudige rekenstappen vereisen niettemin een grote rekeninspanning, aangezien voor het verkrijgen van een voldoende precisie een zeer groot aantal individuele gebeurtenissen doorgerekend moet worden.</text:span><text:span text:style-name="T1"><text:line-break/><text:line-break/>Muon<text:line-break/></text:span><text:span text:style-name="T19">Elektrisch geladen instabiel elementair deeltje met een rustenergie van 105,659 MeV, hetgeen overeenkomt met het 207,15-voudige van de rustenergie van een elektron. Het muon heeft een gemiddelde levensduur van 2,2x10</text:span><text:span text:style-name="T53">-6</text:span><text:span text:style-name="T55"> </text:span><text:span text:style-name="T19">s.</text:span><text:span text:style-name="T1"><text:line-break/><text:line-break/>Natte koeltoren<text:line-break/></text:span><text:span text:style-name="T19">Koeltoren als koelsysteem voor het koelwater waarbij het te koelen water in direct contact komt met de koellucht en door middel van verdamping en opwarming van de lucht aan de lucht warmte afgeeft. De voor de koeling noodzakelijke luchtstroom kan door ventilatoren of door de natuurlijke schoorsteenwerking ten gevolge van de natuurlijke trek in de koeltoren bewerkstelligd worden. Zie Circulatiekoeling; Droge koeltoren.</text:span><text:span text:style-name="T1"><text:line-break/><text:line-break/>Natte opslag<text:line-break/></text:span><text:span text:style-name="T19">Opslag van bestraalde splijtstofelementen in een bassin met vloeistof (in de regel water) als koelmiddel. Zie Droge opslag.</text:span><text:span text:style-name="T1"><text:line-break/><text:line-break/>Natte verbranding<text:line-break/></text:span><text:span text:style-name="T19">Ook natte verassing genoemd. Een methode om plutoniumresten terug te winnen uit fijngemaakt, vast, plutoniumhoudend afval. Bij temperaturen tussen 230 en 270</text:span><text:span text:style-name="T53">o</text:span><text:span text:style-name="T19">C heeft oxydatie plaats in een mengsel van geconcentreerd zwavelzuur en salpeterzuur en overgang van plutonium in de oplossing.</text:span><text:span text:style-name="T1"><text:line-break/></text:span></text:p>
      <text:p text:style-name="P10"><text:soft-page-break/><text:span text:style-name="T1">Natuurlijk uranium<text:line-break/></text:span><text:span text:style-name="T19">Uranium zoals het in de natuur wordt aangetroffen. Natuurlijk uranium is een mengsel van uranium-238 (99,2739%), uranium-235 (0,7205%) en een zeer gering percentage uranium-234 (0,0056%).</text:span><text:span text:style-name="T1"><text:line-break/><text:line-break/>Natuurlijke straling<text:line-break/></text:span><text:span text:style-name="T19">Het geheel van de ioniserende straling, afkomstig van natuurlijke aardse en kosmische bronnen, althans wanneer de daaruit voortkomende blootstelling niet in beduidende mate door de mens, dus kunstmatig, wordt verhoogd. Zie Blootstelling aan natuurlijke straling.</text:span><text:span text:style-name="T1"><text:line-break/><text:line-break/>Nawarmte<text:line-break/></text:span><text:span text:style-name="T19">Warmte die na het stoppen van het kernsplijtingsproces in een kernreactor wordt geproduceerd ten gevolge van de radioactiviteit van splijtingsprodukten en geactiveerde materialen. De nawarmte bedraagt in de eerste minuten na de uitschakeling nog ongeveer 5% van het vermogen vóór de uitschakeling. De nawarmte van de splijtstofelementen bedraagt na drie jaar nakoeltijd nog 2 kW per ton splijtstof.</text:span><text:span text:style-name="T1"><text:line-break/><text:line-break/>NET<text:line-break/></text:span><text:span text:style-name="T19">Acroniem van Next European Torus, voor-ontwerpstudie voor een opvolging van JET. Het NET-ontwerp is gericht op de demonstratie van zowel de fysische als de technologische haalbaarheid van een kernfusiereactor, gebaseerd op het tokamak-principe. Vanwege de verwachte hoge kosten van een experiment als NET is naar internationale samenwerking gezocht, zie ITER.</text:span><text:span text:style-name="T1"><text:line-break/><text:line-break/>Neutrino<text:line-break/></text:span><text:span text:style-name="T19">Elektrisch ongeladen elementair deeltje met een rustmassa van nagenoeg nul. Het deeltje wordt in vele kernreacties gevormd, bijvoorbeeld bij het bètaverval.</text:span><text:span text:style-name="T1"><text:line-break/><text:line-break/>Neutrografie<text:line-break/></text:span><text:span text:style-name="T19">Bij neutrografie wordt een voorwerp `doorgelicht' met thermische neutronen. Doordat sommige stoffen (zoals waterstof) gemakkelijk neutronen afremmen en andere (zoals de meeste metalen) niet of nauwelijks, ontstaat net als bij röntgendiagnostiek een beeld waarin verschillende stoffen te onderscheiden zijn. Het beeld is echter sterk verschillend van een röntgenfoto. Zo zijn kunststoffen heel goed te onderscheiden en metalen minder goed. Bij röntgenopnamen is dat juist andersom. In verband met de beschikbaarheid van thermische neutronen kan neutrografie alleen bij reactoren met faciliteiten terzake worden toegepast.</text:span><text:span text:style-name="T1"><text:line-break/><text:line-break/>Neutron<text:line-break/></text:span><text:span text:style-name="T19">Ongeladen elementair deeltje met een massa van 1,67482x10</text:span><text:span text:style-name="T53">-27</text:span><text:span text:style-name="T55"> </text:span><text:span text:style-name="T19">kg en daarmee vrijwel even zwaar als het proton. Het vrije neutron is instabiel en vervalt met een halveringstijd van 10,5 minuten door uitzending van een elektron tot proton. Een neutron kan een atoomkern naderen zonder afstoting te ondervinden. Zowel snelle als langzame (thermische) neutronen kunnen atoomkernen binnendringen en (onder meer) kernsplijtingen veroorzaken. Bij de produktie van kernenergie spelen neutronen daarom een centrale rol.</text:span><text:span text:style-name="T1"><text:line-break/><text:line-break/>Neutron, epithermisch<text:line-break/></text:span><text:span text:style-name="T19">Neutron waarvan de kinetische energie groter is dan 0,625 eV, maar kleiner dan 1 keV.</text:span><text:span text:style-name="T1"><text:line-break/><text:line-break/>Neutron, snel<text:line-break/></text:span><text:span text:style-name="T19">Neutron met een kinetische energie groter dan 1 keV.</text:span><text:span text:style-name="T1"><text:line-break/><text:line-break/>Neutron, thermisch/langzaam<text:line-break/></text:span><text:span text:style-name="T19">Thermische neutronen zijn neutronen die in thermisch evenwicht zijn met het omringende medium waarin het neutron zich bevindt. De kinetische energie van het neutron is dan ongeveer gelijk aan de energie van de atomen van het omringende medium, bij kamertemperatuur circa 0,025 eV, hetgeen correspondeert met een neutronensnelheid van ongeveer 2200 m-s. In de praktijk zijn thermische neutronen neutronen met een energie kleiner dan 0,625 eV.</text:span><text:span text:style-name="T1"><text:line-break/><text:line-break/>Neutronen, nakomende<text:line-break/></text:span><text:soft-page-break/><text:span text:style-name="T19">Neutronen die bij de kernsplijting niet onmiddellijk (d.w.z niet tijdens dit splijtingsproces) ontstaan, maar pas in een later stadium als gevolg van radioactief verval van de gevormde splijtingsprodukten. Minder dan 1% van de bij de splijting ontstane neutronen is nakomend. </text:span></text:p>
      <text:p text:style-name="P11"><text:span text:style-name="T1"><text:line-break/>Neutronen, prompte<text:line-break/></text:span><text:span text:style-name="T19">Neutronen, die onmiddellijk (binnen ongeveer 10</text:span><text:span text:style-name="T53">-14</text:span><text:span text:style-name="T55"> </text:span><text:span text:style-name="T19">s) bij de kernsplijting uitgezonden worden; in tegenstelling tot de nakomende neutronen, die seconden tot minuten na de splijting door de gevormde splijtingsprodukten uitgezonden worden. Prompte neutronen maken meer dan 99% van de splijtingsneutronen uit. </text:span><text:span text:style-name="T1"><text:line-break/><text:line-break/>Neutronenabsorber<text:line-break/></text:span><text:span text:style-name="T19">Materiaal dat neutronen absorbeert (invangst van neutronen door kernreacties). </text:span><text:span text:style-name="T1"><text:line-break/><text:line-break/>Neutronenbron<text:line-break/></text:span><text:span text:style-name="T19">Radioactief preparaat dat neutronen uitzendt. Om een kernreactor voor de eerste maal te starten wordt van een neutronenbron gebruik gemaakt.</text:span><text:span text:style-name="T1"><text:line-break/><text:line-break/>Neutronendichtheid<text:line-break/></text:span><text:span text:style-name="T19">Aantal vrije neutronen in een volume-element, gedeeld door dit volume-element.</text:span><text:span text:style-name="T1"><text:line-break/><text:line-break/>Neutronenfluentie<text:line-break/></text:span><text:span text:style-name="T19">Het totaal aantal neutronen per oppervlakte-eenheid dat een oppervlak treft. Eenheid m</text:span><text:span text:style-name="T53">-2</text:span><text:span text:style-name="T19">. Produkt van neutronenfluentietempo en bestralingstijd.</text:span><text:span text:style-name="T1"><text:line-break/><text:line-break/>Neutronenfluentietempo<text:line-break/></text:span><text:span text:style-name="T19">Produkt van de neutronendichtheid en de neutronensnelheid, geïntegreerd over alle bewegingsrichtingen van de deeltjes. Eenheid: m</text:span><text:span text:style-name="T53">-2</text:span><text:span text:style-name="T19">.s</text:span><text:span text:style-name="T53">-1</text:span><text:span text:style-name="T19">. Vroeger aangeduid met neutronenfluxdichtheid of, maar ten onrechte, met neutronenflux.</text:span><text:span text:style-name="T1"><text:line-break/><text:line-break/>Neutronenopbrengst per splijting<text:line-break/></text:span><text:span text:style-name="T19">Gemiddeld aantal uitgezonden neutronen per splijting. Bij splijting van U-235 is de neutronenopbrengst 2,42, bij Pu-239 2,93.</text:span><text:span text:style-name="T1"><text:line-break/><text:line-break/>Noodkoelsysteem<text:line-break/></text:span><text:span text:style-name="T19">Koelsysteem van een reactor voor de veilige afvoer van de nawarmte bij onderbreking van de warmte-overdracht tussen de reactor en het gebruikelijke koelsysteem. De noodkoeling is zo ontworpen dat ook bij verlies van het koelmiddel - bijvoorbeeld bij breuk van een hoofdstoomleiding - de reactor wordt gekoeld en de nawarmte kan worden afgevoerd. Een zeer grote mate van bedrijfszekerheid wordt bereikt door meervoudige uitvoering. Op deze wijze is de noodkoeling zelfs dan gegarandeerd als één deel van het systeem uitvalt.</text:span><text:span text:style-name="T1"><text:line-break/><text:line-break/>Noodstop<text:line-break/></text:span><text:span text:style-name="T19">Het zo snel mogelijk afschakelen van een kernreactor, in het algemeen door snel de regelstaven in te brengen (Eng.: `scram'). Afwijkingen van het normale reactorbedrijf hebben tot gevolg dat de dienstdoende reactorbedrijfstechnicus of de automatische regelinrichting de noodstop van de reactor uitvoert.</text:span><text:span text:style-name="T1"><text:line-break/><text:line-break/>Nucleaire geneeskunde<text:line-break/></text:span><text:span text:style-name="T19">Medisch specialisme dat sinds 1985 bestaat. `Orgaan-zoekende' radioactieve stoffen worden in het lichaam gebracht, zowel voor diagnostische als therapeutische doeleinden. Een voorbeeld van een orgaan-zoekende stof is (radioactief) jodium dat zich in de schildklier ophoopt. Met een gamma-camera kan de radioactieve stof en dus het (functioneren van het) desbetreffende orgaan vervolgens zichtbaar worden gemaakt.</text:span><text:span text:style-name="T1"><text:line-break/><text:line-break/>Nucleaire stoffen<text:line-break/></text:span><text:span text:style-name="T19">Het Verdrag van Parijs definieert dit begrip als volgt: splijtstoffen (met uitzondering van natuurlijk uranium en verarmd uranium) en radioactieve produkten of afvalstoffen.</text:span><text:span text:style-name="T1"><text:line-break/></text:span><text:soft-page-break/><text:span text:style-name="T1"><text:line-break/>Nucleaire toepassingen<text:line-break/></text:span><text:span text:style-name="T19">Behalve de relatief schone produktie van elektriciteit en de kernbom hebben de nucleaire wetenschappen vele andere toepasssingen voortgebracht, waarvan er hier enkele worden genoemd: het vroegtijdig opsporen van bijvoorbeeld longkanker en vaatvernauwing van kransslagaders met behulp van radionucliden; zie ook Nucleaire geneeskunde; vernietiging van tumoren met gammastraling; zie ook BNCT sterilisatie van ziekenhuisbenodigdheden; voedseldoorstraling, zie Gammaster bv; inspectie van bijvoorbeeld lasnaden met röntgenstraling; plutonium-batterijtjes in pace-makers; bepaling van eigenschappen van ondergrondse olie- en gasvoorkomens door toepassing van radioactieve merkstoffen; ouderdomsbepaling van dierlijke of plantaardige materialen, zie Koolstofdatering; sterilisatie van schadelijke manlijke insecten; sneller veredelen van plantensoorten; rookdetector.</text:span><text:span text:style-name="T1"><text:line-break/><text:line-break/>Nucleon<text:line-break/></text:span><text:span text:style-name="T19">Een proton of een neutron als bestanddeel van de atoomkern. Het aantal nucleonen (protonen en neutronen) in een atoomkern is een directe maat voor de atoommassa. Het aantal nucleonen van bijvoorbeeld uranium-238 is 238 (de kern bevat 92 protonen en 146 neutronen), en uranium-235 bevat 92 protonen en 143 neutronen, samen 235 nucleonen.</text:span><text:span text:style-name="T1"><text:line-break/><text:line-break/>Nuclide<text:line-break/></text:span><text:span text:style-name="T19">Een atoomsoort die gekarakteriseerd wordt door het aantal protonen, het aantal nucleonen en de energetische toestand, mits de gemiddelde levensduur van die toestand lang genoeg is om waargenomen te worden. Energietoestanden met een levensduur van minder dan 10</text:span><text:span text:style-name="T53">-10</text:span><text:span text:style-name="T55"> </text:span><text:span text:style-name="T19">s worden aangeslagen toestanden van een nuclide genoemd. Is de levensduur van een hogere energietoestand groter dan 10</text:span><text:span text:style-name="T53">-10</text:span><text:span text:style-name="T55"> </text:span><text:span text:style-name="T19">s, dan spreekt men van een isomere toestand. Er zijn nu ongeveer 2500 verschillende nucliden bekend, verdeeld over 110 bekende chemische elementen. Daarvan zijn er meer dan 2200 radioactief.</text:span><text:span text:style-name="T1"><text:line-break/><text:line-break/>Nuleffect<text:line-break/></text:span><text:span text:style-name="T19">De waarde die een stralingsmeter aangeeft als gevolg van alleen de natuurlijke achtergrondstraling. Zie ook Blootstelling aan natuurlijke straling.</text:span><text:span text:style-name="T1"><text:line-break/><text:line-break/>Omgevingsdosisequivalent<text:line-break/></text:span><text:span text:style-name="T19">Dosisequivalent zoals gemeten door een alzijdig gevoelige detector.</text:span><text:span text:style-name="T1"><text:line-break/><text:line-break/>Onbestraalde splijtstof<text:line-break/></text:span><text:span text:style-name="T19">Splijtstof die niet aan bestraling met neutronen blootgesteld is geweest.</text:span><text:span text:style-name="T1"><text:line-break/><text:line-break/>Onderkritieke configuratie<text:line-break/></text:span><text:span text:style-name="T19">Configuratie van splijtstof en eventueel moderator waarvan de vermenigvuldigingsfactor kleiner is dan 1 en waarin dus geen zichzelf onderhoudende kettingreactie kan plaatsvinden.</text:span><text:span text:style-name="T1"><text:line-break/><text:line-break/>Onderkritieke massa<text:line-break/></text:span><text:span text:style-name="T19">Een hoeveelheid splijtstof die ontoereikend is om een kettingreactie van splijtingen in stand te houden.</text:span><text:span text:style-name="T1"><text:line-break/><text:line-break/>Ontmanteling van een kerncentrale<text:line-break/></text:span><text:span text:style-name="T19">Om een kerncentrale te kunnen afbreken moet eerst de splijtstof, het koelmiddel en het radioactieve bedrijfsafval uit de installatie verwijderd worden. Daardoor wordt de aanwezige hoeveelheid radioactieve stoffen --- drastisch --- gereduceerd tot de resterende radioactiviteit in de geactiveerde en besmette componenten. Deze restactiviteit is voornamelijk in vaste vorm aanwezig en bedraagt een jaar na het buiten bedrijf stellen minder dan één procent van de radioactiviteit die aanwezig was toen de installatie nog in bedrijf was. Overigens kunnen besmette componenten worden gedecontamineerd (zie Decontaminatie). Afhankelijk van de omstandigheden zijn er drie hoofdvarianten van ontmanteling: a. beveiligde insluiting, b. gedeeltelijke ontmanteling met beveiligde insluiting, en c. totale ontmanteling.</text:span><text:span text:style-name="T1"><text:line-break/><text:line-break/>Opslagbassin<text:line-break/></text:span><text:soft-page-break/><text:span text:style-name="T19">Met water gevuld bassin waarin bestraalde (ook genoemd gebruikte, verspleten of afgewerkte) splijtstofelementen liggen opgeslagen totdat hun activiteit en warmteontwikkeling zijn gedaald tot de gewenste waarde.</text:span><text:span text:style-name="T1"><text:line-break/><text:line-break/>Opwerking<text:line-break/></text:span><text:span text:style-name="T19">Toepassing van chemische processen om uit splijtstof na gebruik in de reactor (de verspleten splijtstof) de waardevolle stoffen - het nog aanwezige uranium en het gevormde splijtbare plutonium - te scheiden van de splijtingsprodukten en het overige radioactieve afval. Op grote technische schaal en gedurende meerdere jaren is voor de opwerking het PUREX-procédé in gebruik. Een verbruikt splijtstofelement heeft --- afgezien van het constructiemateriaal --- de volgende samenstelling: circa 95% uranium, circa 4% splijtingsprodukten (afval), circa 1% plutonium, en verder nog transuraniumelementen. Het teruggewonnen uranium en het plutonium kunnen na passende chemische bewerking weer als splijtstof in een kernreactor gebruikt worden. Hierdoor kan 30 à 40% meer energie uit eenzelfde hoeveelheid uranium worden geproduceerd. Bij het opwerkingsproces blijft kernsplijtingsafval over.</text:span><text:span text:style-name="T1"><text:line-break/><text:line-break/>Orgaandosisequivalent<text:line-break/></text:span><text:span text:style-name="T19">Gemiddelde van het dosisequivalent over een beschouwd orgaan.</text:span><text:span text:style-name="T1"><text:line-break/><text:line-break/>Overkritieke massa<text:line-break/></text:span><text:span text:style-name="T19">Hoeveelheid splijtstof waarvan de effectieve vermenigvuldigingsfactor groter is dan 1. Dat wil zeggen: het aantal vrije neutronen in de stof neemt toe met de tijd.</text:span><text:span text:style-name="T1"><text:line-break/><text:line-break/>Overkritieke reactor<text:line-break/></text:span><text:span text:style-name="T19">Kernreactor waarbij de effectieve vermenigvuldigingsfactor groter is dan 1. Het reactorvermogen neemt daardoor steeds toe.</text:span><text:span text:style-name="T1"><text:line-break/><text:line-break/>Overreactiviteit<text:line-break/></text:span><text:span text:style-name="T19">Grotere reactiviteitswaarde dan voor het bereiken van de kriticiteit nodig is. Overreactiviteit wordt in een reactor ingebouwd (door gebruik van extra splijtstof) om de opbrand en de ophoping van neutronenabsorberende splijtingsprodukten gedurende het bedrijf te kunnen compenseren. Voor de beheersing van de overreactiviteit zie Reactorregeling.</text:span><text:span text:style-name="T1"><text:line-break/><text:line-break/>Pendosismeter<text:line-break/></text:span><text:span text:style-name="T19">Klein meetinstrument in staafvorm dat wordt gedragen om het persoonsdosisequivalent te bepalen.</text:span><text:span text:style-name="T1"><text:line-break/><text:line-break/>Periodiek systeem<text:line-break/></text:span><text:span text:style-name="T19">Systematische rangschikking van de chemische elementen naar oplopend aantal protonen. De indeling maakt gebruik van de configuratie van de elektronenschil van de atoomkern in `perioden'. Door de gekozen rangschikking staan chemisch verwante elementen in `groepen' (hoofdgroepen en sub-groepen) onder elkaar.</text:span><text:span text:style-name="T1"><text:line-break/><text:line-break/>Persoonsdosimetrie<text:line-break/></text:span><text:span text:style-name="T19">Het vaststellen van de door een bepaald individu in een bepaalde tijdsduur ontvangen dosis of dosisequivalent. Dit gebeurt meestal met behulp van zogeheten persoonlijke dosismeters.</text:span><text:span text:style-name="T1"><text:line-break/><text:line-break/>Persoonsdosis<text:line-break/></text:span><text:span text:style-name="T19">Verkorte naam voor individueel dieptedosisequivalent. De persoonsdosis wordt vastgesteld door een erkende dienst voor persoonsdosimetrie. Alle gemeten persoonsdoses worden uiteindelijk opgeslagen en bewaard in het NDRIS (Nationaal Dosisregistratie en Informatie Systeem) te Arnhem.</text:span><text:span text:style-name="T1"><text:line-break/><text:line-break/>Plasma<text:line-break/></text:span><text:span text:style-name="T19">Geheel of gedeeltelijk geïoniseerd gas, bijvoorbeeld kaarsvlam. Naast vaste stof, vloeistof en gas-damp is dit de vierde zogenoemde aggregatietoestand. Veruit het grootste deel van het heelal bestaat uit plasma. In een zeer heet plasma is kernfusie mogelijk.</text:span><text:span text:style-name="T1"><text:line-break/><text:line-break/></text:span><text:soft-page-break/><text:span text:style-name="T1">Plutonium<text:line-break/></text:span><text:span text:style-name="T19">Plutonium --- het 94ste element in het periodiek systeem --- werd in 1940 door Amerikaanse onderzoekers als tweede transuraniumelement ontdekt in de vorm van de isotoop plutonium 238 bij de beschieting van uranium-238 met deuteronen. Tegenwoordig zijn er 15 Pu-isotopen bekend. Bijzondere betekenis heeft de isotoop Pu-239 (halveringstijd 24400 jaar) gekregen vanwege zijn eigenschap als splijtbaar materiaal. In de natuur komt plutonium-239 in zeer kleine hoeveelheden voor in uraniumhoudende mineralen (uraniniet, carnotiet) - één atoom Pu op 1 biljoen en meer atomen uranium. Door bovengrondse proeven met kernwapens kwam tot nu toe naar schatting 6 ton Pu-239 in de atmosfeer vrij. Plutonium is een </text:span><text:span text:style-name="T51">radiotoxische</text:span><text:span text:style-name="T19"> stof; als zwaar metaal is de </text:span><text:span text:style-name="T51">chemische</text:span><text:span text:style-name="T19"> giftigheid ervan daarentegen te verwaarlozen. De grote radiotoxische werking van plutonium treedt vooral op bij de inhalatie van zeer fijne Pu-aërosolen. Inslikken (ingestie) van plutonium is ongeveer 10.000 maal minder gevaarlijk, aangezien plutonium door het darmslijmvlies slechts voor ongeveer </text:span><text:span text:style-name="T47">0,01</text:span><text:span text:style-name="T19"> procent wordt opgenomen; 99,99% wordt direct weer uitgescheiden. Plutonium is zeker niet de gevaarlijkste stof op aarde. </text:span><text:span text:style-name="T1"><text:line-break/><text:line-break/>Primair koelmiddel<text:line-break/></text:span><text:span text:style-name="T19">Koelmiddel dat voor de afvoer van de warmte uit de reactorkern dient. </text:span></text:p>
      <text:p text:style-name="P25"><text:span text:style-name="T1"><text:line-break/>Primair koelsysteem<text:line-break/></text:span><text:span text:style-name="T19">Kringloopsysteem voor het primair koelmiddel.</text:span><text:span text:style-name="T1"><text:line-break/><text:line-break/>Primaire energie<text:line-break/></text:span><text:span text:style-name="T19">Energiegrondstoffen in hun natuurlijke vorm vóór enige technische omzetting. Dat zijn bijvoorbeeld steenkool, bruinkool, aardolie, aardgas, uranium, water, zonnestraling.</text:span><text:span text:style-name="T1"><text:line-break/><text:line-break/>Proportionele teller<text:line-break/></text:span><text:span text:style-name="T19">Instrument voor de detectie van ioniserende straling. </text:span><text:span text:style-name="T47">Een</text:span><text:span text:style-name="T19"> proportionele teller levert uitgangspulsen die evenredig zijn aan de primaire ionisatie, zodat alfa- en bètastraling vanwege hun verschillende oorspronkelijke energie afzonderlijk gedetecteerd kunnen worden. Met </text:span><text:span text:style-name="T47">een </text:span><text:span text:style-name="T19"><text:s/>proportionele teller is het eveneens mogelijk de energie van de straling te bepalen. Daarnaast kan met behulp van een proportionele teller het omgevingsdosisequivalent worden bepaald. </text:span></text:p>
      <text:p text:style-name="P25"><text:span text:style-name="T1"><text:line-break/>Proton<text:line-break/></text:span><text:span text:style-name="T19">Stabiel elementair deeltje met een positieve elektrische elementaire lading en een massa van 1,67252 x 10</text:span><text:span text:style-name="T53">-27</text:span><text:span text:style-name="T55"> </text:span><text:span text:style-name="T19">kg, hetgeen overeenkomt met het 1836-voudige van de massa van het elektron. Protonen en neutronen vormen samen de atoomkern. Het aantal protonen in de atoomkern bepaalt het chemische element, waartoe dit atoom behoort.</text:span><text:span text:style-name="T1"><text:line-break/><text:line-break/>rad<text:line-break/></text:span><text:span text:style-name="T19">Verouderde eenheid van de geabsorbeerde energie (rad betekende oorspronkelijk `radiation absorbed dose'). Een rad komt overeen met de absorptie van een stralingsenergie van 1-100 joule per kilogram materie. De nieuwe eenheid van de geabsorbeerde energie is de joule-kilogram. Deze heeft de speciale naam gray, afgekort: Gy. Er geldt: 1 rad = 0,01 Gy.</text:span><text:span text:style-name="T1"><text:line-break/><text:line-break/>Radioactieve besmetting<text:line-break/></text:span><text:span text:style-name="T19">Besmetting van een stof, een oppervlak, een willekeurige omgeving of een persoon door radioactieve stoffen. In het speciale geval van het menselijk lichaam omvat deze radioactieve besmetting zowel de uitwendige besmetting van de huid als de inwendige besmetting, ongeacht de wijze waarop deze plaatsvindt.</text:span><text:span text:style-name="T1"><text:line-break/><text:line-break/>Radioactieve neerslag<text:line-break/></text:span><text:span text:style-name="T19">Radioactief materiaal, dat na het vrijkomen in de atmosfeer (bijvoorbeeld als gevolg van een kernwapenproef, of van een ongeval in een kerntechnische installatie) op de aarde terugvalt (Eng.: `fall-out'). Na explosies met kernwapens in de atmosfeer treedt er radioactief neerslag op in twee vormen: de lokale radioactieve neerslag bestaat uit de zwaardere deeltjes die binnen een paar dagen op de aarde vallen in de omgeving van de explosie en in een gebied dat, afhankelijk van de weersomstandigheden, vaak enige honderden kilometers windafwaarts ligt. De wereldwijde radioactieve neerslag bestaat uit lichtere deeltjes, die in de hogere troposfeer terecht komen en die door de atmosferische stromingen over een groot deel van de aarde verspreid worden. Ze komen dan hoofdzakelijk samen met de gewone neerslag op de aarde terecht gedurende een periode die </text:span><text:soft-page-break/><text:span text:style-name="T19">ligt tussen maanden en enige jaren. Het daardoor in West-Europa ontstane stralingsniveau was in de jaren zestig verhoogd. Thans is deze minder dan 0,01 mSv per jaar. De dosis ten gevolge van radioactieve neerslag bedraagt voor de periode van 1950 tot 2020 in totaal rond de 2 mSv. Bij deze berekening werd aangenomen dat er geen verdere proeven met kernwapens in de atmosfeer zullen plaatsvinden.</text:span><text:span text:style-name="T1"><text:line-break/><text:line-break/>Radioactiviteit<text:line-break/></text:span><text:span text:style-name="T19">Eigenschap van bepaalde stoffen om zonder invloed van buitenaf een karakteristieke straling uit te zenden en daarbij doorgaans in een andere stof over te gaan. De radioactiviteit werd in 1896 door Becquerel bij het element uranium ontdekt. Als de stoffen - of nauwkeuriger gezegd, de radionucliden - in de natuur voorkomen, spreekt men van natuurlijke radioactiviteit; zijn ze door kerntransmutatie geproduceerd in kernreactoren of in versnellers, dan spreekt men van kunstmatige radioactiviteit. Ongeveer 2200 radionucliden zijn tegenwoordig bekend. Kenmerkend voor iedere radionuclide is zijn halveringstijd, dat is de tijd waarin de helft van de aanwezige atoomkernen transmuteert. Er zijn halveringstijden van enige miljarden jaren (uranium-238) tot een miljoenste seconde (Po-212) bekend. Karakteristiek is ook de bij het verval uitgezonden straling en de bijbehorende energie; zo vervalt radium-226 onder uitzending van een alfadeeltje, terwijl jodium-131 bètastraling uitzendt.</text:span><text:span text:style-name="T1"><text:line-break/><text:line-break/>Radioactiviteit, geïnduceerde<text:line-break/></text:span><text:span text:style-name="T19">Radioactiviteit die door bestraling van een inactieve stof bijvoorbeeld met neutronen opgewekt wordt.</text:span><text:span text:style-name="T1"><text:line-break/><text:line-break/>Radioactiviteit, natuurlijke<text:line-break/></text:span><text:span text:style-name="T19">Radioactiviteit van in de natuur voorkomende nucliden zoals kalium-39 en uranium-235.</text:span><text:span text:style-name="T1"><text:line-break/><text:line-break/>Radiobiologie<text:line-break/></text:span><text:span text:style-name="T19">Leer van door straling teweeggebrachte effecten in levende objecten zoals organismen en weefsels. Deze effecten zijn voor verschillende soorten van straling verschillend. </text:span></text:p>
      <text:p text:style-name="P26"/>
      <text:p text:style-name="P26"/>
      <text:p text:style-name="P11"><text:span text:style-name="T1">Radiochemie<text:line-break/></text:span><text:span text:style-name="T19">Deelgebied van de chemie dat zich bezig houdt met reacties, synthesen en analyses, waarbij één of meer van de reagentia radioactief zijn. Zie Kernchemie.</text:span><text:span text:style-name="T1"><text:line-break/><text:line-break/>Radiografie<text:line-break/></text:span><text:span text:style-name="T19">Toepassing van doordringende ioniserende straling voor het onderzoeken van materialen. De straling belicht een achter het materiaalmonster geplaatste fotografische film. Uit het zwartingspatroon kunnen materiaaldefecten of inhomogeniteiten worden afgeleid.</text:span><text:span text:style-name="T1"><text:line-break/><text:line-break/>Radioisotoop<text:line-break/></text:span><text:span text:style-name="T19">Een radioactief isotoop van een element. </text:span></text:p>
      <text:p text:style-name="P18"><text:span text:style-name="T1"><text:line-break/>Radioisotopengenerator<text:line-break/></text:span><text:span text:style-name="T19">Installatie voor het genereren/afscheiden van radioisotopen, bijvoorbeeld de produktie van technetium uit molybdeen. </text:span></text:p>
      <text:p text:style-name="P18"><text:span text:style-name="T19">De naam wordt ook gebruikt voor een installatie die de bij radioactief verval vrijkomende warmte direct in elektrische energie omzet. Zulke generatoren worden in de ruimtevaart gebruikt en werken met thermo-elektrische of thermo-ionische converters. Zij hebben in het algemeen een vermogen van enkele watt.</text:span><text:span text:style-name="T1"><text:line-break/><text:line-break/>Radiologie<text:line-break/></text:span><text:span text:style-name="T19">In bredere zin `medische stralingskunde', bestaande uit theoretische radiologie (stralingsbiologie, medische stralingsfysica) en klinische radiologie. Radiologie in engere zin omvat röntgendiagnostiek en stralingstherapie.</text:span><text:span text:style-name="T1"><text:line-break/><text:line-break/>Radiologisch werker<text:line-break/></text:span><text:span text:style-name="T19">Personen die bij de uitoefening van hun beroep aan straling bloot staan, worden radiologisch werker genoemd. Hieronder verstaat men alle personen die bij het uitoefenen van hun beroep of bij de opleiding daarvoor per </text:span><text:soft-page-break/><text:span text:style-name="T19">jaar meer dan een tiende van de dosislimiet kunnen oplopen, dus bijv. een totale lichaamsdosis van meer dan 5 mSv in een jaar kunnen oplopen. De </text:span><text:span text:style-name="T37">(nederlandse) k</text:span><text:span text:style-name="T19">ernenergiewet onderscheidt twee categorieën radiologisch werkers: categorie A: werkers die, op grond van hun werkomstandigheden, een grotere kans hebben om in een jaar een stralingsdosis te ontvangen groter dan 3/10 van de dosislimieten voor beroepshalve blootstelling; categorie B: werkers die, op grond van hun werkomstandigheden, in de regel in een jaar een stralingsdosis ontvangen die kleiner is dan 3/10 van de dosislimieten voor beroepshalve blootstelling.</text:span><text:span text:style-name="T1"><text:line-break/><text:line-break/>Radiolyse<text:line-break/></text:span><text:span text:style-name="T19">Dissociatie van moleculen als gevolg van ioniserende straling. Voorbeeld: water dissocieert onder de inwerking van straling in waterstof en zuurstof.</text:span><text:span text:style-name="T1"><text:line-break/><text:line-break/>Radionuclide<text:line-break/></text:span><text:span text:style-name="T19">Instabiele nuclide die spontaan zonder invloed van buitenaf vervalt onder uitzending van straling. Meer dan 2200 natuurlijke en kunstmatige radionucliden zijn bekend.</text:span><text:span text:style-name="T1"><text:line-break/><text:line-break/></text:span><text:span text:style-name="T3">R</text:span><text:span text:style-name="T1">adiotherapie<text:line-break/></text:span><text:span text:style-name="T19">Geneeskundige behandeling, meestal van kankerpatinten, met stralen. Wordt ook wel aangeduid met bestralingstherapie.</text:span><text:span text:style-name="T1"><text:line-break/><text:line-break/>Radiotoxiciteit<text:line-break/></text:span><text:span text:style-name="T19">Toxiciteit, toe te schrijven aan de ioniserende straling van een opgenomen radionuclide en de dochterprodukten daarvan. De radiotoxiciteit houdt niet alleen verband met de radioactieve kenmerken van deze radionuclide (zoals stralingssoort, stralingsenergie), maar ook met de chemische en fysische toestand daarvan, als mede met het stofwisselingsgedrag van dit element in het organisme of het orgaan. De radiotoxiciteit van een radionuclide wordt bepaald door de grootte van de dosisconversiefactor of de ALI.</text:span><text:span text:style-name="T1"><text:line-break/><text:line-break/>Radium<text:line-break/></text:span><text:span text:style-name="T19">Chemisch element met Z = 88 (aantal protonen). Symbool Ra. In de natuur komt radium voor in uraniummineralen als vervalprodukt van uranium. Alle bekende radiumisotopen zijn radioactief. Radium wordt toegepast als gammabron. Het isotoop radium-226 is een bekende alfastraler en heeft een halveringstijd van 1620 jaar.</text:span><text:span text:style-name="T1"><text:line-break/><text:line-break/>Radon<text:line-break/></text:span><text:span text:style-name="T19">Chemisch element met Z = 86 (aantal protonen). Symbool Rn. Radon wordt in gasvormige toestand in de natuur aangetroffen in uranium- en thoriumhoudende mineralen. Daarom komt radongas in zeer lage concentraties ook voor in de atmosfeer vlak bij de grond. Alle bekende radonisotopen zijn radioactief. In het spraakgebruik wordt het isotoop radon-222 veelal met radon aangeduid. Radon-222 heeft een halveringstijd van 3,8 dagen. Bij het radioactief verval van radon worden isotopen van de elementen polonium, lood en bismut gevormd welke longkanker kunnen veroorzaken. Daarom wordt, onder meer <text:s/>onderzoek verricht naar het vóórkomen van radongas in de woonomgeving. </text:span><text:span text:style-name="T1"><text:line-break/>Reactiedoorsnede<text:line-break/></text:span><text:span text:style-name="T19">Maat voor de waarschijnlijkheid van het optreden van een reactie. De reactiedoorsnede geeft een schijnbaar oppervlak weer dat een trefkern voor een aankomend deeltje vormt. De reactiedoorsnede wordt in barns (b) uitgedrukt. Er geldt per definitie: 1 b = 10</text:span><text:span text:style-name="T53">-28</text:span><text:span text:style-name="T55"> </text:span><text:span text:style-name="T19">m</text:span><text:span text:style-name="T53">2</text:span><text:span text:style-name="T19">.</text:span><text:span text:style-name="T1"><text:line-break/><text:line-break/>Reactiviteit<text:line-break/></text:span><text:span text:style-name="T19">Maat voor het afwijken van een reactor van de kritieke toestand. Komt overeen met 1 minus de reciproke vermenigvuldigingsfactor: In de kritieke toestand is de reactiviteit precies 0. Is de reactiviteit positief, dan stijgt het reactorvermogen. Bij een negatieve reactiviteit daalt het vermogensniveau.</text:span><text:span text:style-name="T1"><text:line-break/><text:line-break/>Reactorkern<text:line-break/></text:span><text:span text:style-name="T19">Deel van de reactor waar de kettingreactie van kernsplijtingen plaats vindt.</text:span><text:span text:style-name="T1"><text:line-break/><text:line-break/>Reactorregeling<text:line-break/></text:span><text:span text:style-name="T19">Bij een stationaire bedrijfsvoering van een kernreactor wordt de neutronendichtheid in de reactorkern zoveel </text:span><text:soft-page-break/><text:span text:style-name="T19">mogelijk constant gehouden zodat er evenwicht is tussen de produktie van neutronen in de splijtstof en het verdwijnen van neutronen door absorptie en `lek'. Op deze wijze blijft de reactor in de kritieke toestand. Bij de splijting van een uraniumkern ontstaan gemiddeld 2,4 neutronen. Voor de splijting was slechts één neutron nodig. De overige neutronen worden geabsorbeerd: in de regelstaven die opgebouwd zijn uit sterk neutronenabsorberende materialen zoals borium, cadmium en hafnium in de splijtstof, maar zonder splijting te veroorzaken in overige materialen die zich in de splijtstofelementen bevinden, zoals splijtingsprodukten en splijtstofomhulling het omringende koelmiddel. Door de regelstaven uit of in de reactorkern te bewegen en vervolgens weer naar de oorspronkelijke stand terug te brengen kan het opgewekte vermogen binnen zekere grenzen worden verhoogd respectievelijk verlaagd. Om de opbrand van de splijtstof te compenseren is het overigens nodig om de regelstaven zeer langzaam (minder dan een cm per etmaal) maar continu uit de reactorkern te bewegen. Bij drukwaterreactoren wordt bovendien aan het koelmiddel (water) boorzuur toegevoegd om de initieel aanwezige overreactiviteit te compenseren. Bij kokendwaterreactoren gebeurt dit laatste door het aanbrengen van slijtend gif in de splijtstof.</text:span><text:span text:style-name="T1"><text:line-break/><text:line-break/>Reactortijdconstante<text:line-break/></text:span><text:span text:style-name="T19">De tijdsduur T waarin het neutronenfluentietempo in een reactor met de factor e (= 2,718) is veranderd. Bij normaal bedrijf is T zeer groot (het neutronenfluentietempo blijft nagenoeg constant).</text:span><text:span text:style-name="T1"><text:line-break/><text:line-break/>Reactortypen<text:line-break/></text:span><text:span text:style-name="T19">Op basis van het toegepaste medium waarmee het in de reactorkern geproduceerde vermogen wordt afgevoerd zijn drie reactortypen relevant, namelijk reactoren gekoeld met water, met gas en met vloeibaar metaal. Bij de watergekoelde reactor waarborgt het water niet alleen de warmteafvoer uit de reactorkern maar worden door het water eveneens de neutronen afgeremd (gemodereerd) tot het gewenste lage energieniveau voor het kernsplijtingsproces. Men onderscheidt lichtwaterreactoren en zwaarwaterreactoren. Gasgekoelde reactoren bevatten voor deze moderatie grafiet, terwijl bij door (vloeibaar) metaal gekoelde reactoren het splijtingsproces door snelle (ongemodereerde) neutronen in stand wordt gehouden. In het laatste geval spreekt men van snelle reactor. </text:span></text:p>
      <text:p text:style-name="P18"><text:span text:style-name="T1"><text:line-break/>Reactorvat<text:line-break/></text:span><text:span text:style-name="T19">Drukvat dat de reactorkern en het primaire koelmiddel omsluit. Binnen het reactorvat wordt dus de warmte geproduceerd en overgedragen aan het primaire koelmiddel. </text:span><text:span text:style-name="T1"><text:line-break/><text:line-break/>Reactorveiligheidsysteem<text:line-break/></text:span><text:span text:style-name="T19">Een systeem dat informatie ontvangt van verschillende meetopstellingen die de voor een veilig bedrijf van de reactor essenti</text:span><text:span text:style-name="T37">e</text:span><text:span text:style-name="T19">le waarden bewaken, en dat in staat is automatisch één of meer veiligheidsmaatregelen uit te voeren teneinde de toestand van de reactor binnen veilige grenzen te houden.</text:span><text:span text:style-name="T1"><text:line-break/><text:line-break/>Reflector<text:line-break/></text:span><text:span text:style-name="T19">Een materiaallaag van grafiet, water of beryllium, welke direct rond de kern van een kernreactor is aangebracht. De reflector reflecteert neutronen die anders zouden ontsnappen, naar de kern terug. De terugverstrooide neutronen kunnen opnieuw splijtingen teweeg brengen en zo de neutronenbalans van de reactor verbeteren.</text:span><text:span text:style-name="T1"><text:line-break/><text:line-break/>Regelstaven<text:line-break/></text:span><text:span text:style-name="T19">Met regelstaven, opgebouwd uit sterk neutronenabsorberende materialen zoals borium, cadmium of hafnium, wordt: het vermogen van de reactor geregeld, de neutronenfluxverdeling in de reactorkern zodanig beïnvloed dat een gelijkmatige opbrand van de splijtstof over de reactorkern wordt verkregen, </text:span><text:span text:style-name="T38">of </text:span><text:span text:style-name="T19">het kernsplijtingsproces geheel stopgezet. De regelstaven die voor </text:span><text:span text:style-name="T38">het</text:span><text:span text:style-name="T19"> eerste doeleindn word</text:span><text:span text:style-name="T38">t </text:span><text:span text:style-name="T19">gebruikt noemt men ook wel stelstaven. Om het splijtingsproces te stoppen gebruikt men aparte regelstaven die ook wel stopstaven worden genoemd. </text:span><text:span text:style-name="T1"><text:line-break/><text:line-break/>Relatief biologisch effect (RBE)<text:line-break/></text:span><text:span text:style-name="T19">De bij biologische proeven gevonden verhouding tussen de dosis röntgenstraling of gammastraling voor een bepaald biologisch effect, met de dosis van de soort ioniserende straling in kwestie, die nodig is om hetzelfde effect te verkrijgen. Dit begrip wordt alleen gehanteerd in de radiobiologie.</text:span><text:span text:style-name="T1"><text:line-break/><text:line-break/>rem<text:line-break/></text:span><text:soft-page-break/><text:span text:style-name="T19">Acroniem van `röntgen equivalent man' verouderde eenheid van het dosisequivalent. De nieuwe eenheid is de sievert. 1 rem = 0,01 Sv.</text:span><text:span text:style-name="T1"><text:line-break/><text:line-break/>Remstraling<text:line-break/></text:span><text:span text:style-name="T19">Elektromagnetische straling die ontstaat wanneer elektrisch geladen deeltjes afgeremd (of versneld) worden. Remstraling treedt pas merkbaar op als de energie van de deeltjes zeer groot is ten opzichte van hun rustenergie; dat geldt doorgaans alleen voor elektronen. Elk </text:span><text:span text:style-name="T38">‘ouderwets’’</text:span><text:span text:style-name="T19">beeldscherm </text:span><text:span text:style-name="T38">met beeldbuis</text:span><text:span text:style-name="T19"> geeft <text:s/>remstraling af doordat de elektronen op het scherm botsen. Deze straling is overigens aan de buitenzijde nauwelijks meetbaar, omdat zij door het glas wordt geabsorbeerd. </text:span><text:span text:style-name="T1"><text:line-break/><text:line-break/>Rendement<text:line-break/></text:span><text:span text:style-name="T19">Het rendement van een machine geeft de verhouding weer van het afgegeven nuttige vermogen tot het verbruikte vermogen. Het rendement heeft betrekking op een bepaalde bedrijfssituatie, bijvoorbeeld bedrijf bij volle belasting.</text:span><text:span text:style-name="T1"><text:line-break/><text:line-break/>Restvermogen<text:line-break/></text:span><text:span text:style-name="T19">Thermisch vermogen dat van de nawarmte in een uitgeschakelde reactor afkomstig is.</text:span><text:span text:style-name="T1"><text:line-break/><text:line-break/>Ringruimte<text:line-break/></text:span><text:span text:style-name="T19">Ruimte tussen de beide delen van een dubbele insluiting (veiligheidsinsluiting), die onder onderdruk wordt gehouden. Bij lekken in de binnenste insluiting worden de in de ringruimte binnendringende radioactieve stoffen afgezogen en weer in de binnenste insluiting teruggepompt, of na filtering en controle via de ventilatieschacht geloosd.</text:span><text:span text:style-name="T1"><text:line-break/><text:line-break/>Risico<text:line-break/></text:span><text:span text:style-name="T19">Risico wordt - in het bijzonder bij kwantitatieve risicovergelijkingen - gedefinieerd als het produkt van de omvang van de schade (welke gevolgen), en de frequentie van optreden (hoe vaak komt het ongeval voor). Een techniek met vaak optredende ongevallen maar met relatief geringe gevolgen (bijvoorbeeld auto) kan een groter risico vertegenwoordigen dan een techniek met zelden voorkomende ongevallen maar met ernstiger gevolgen (vliegtuig). Risico op deze wijze gedefinieerd is de maatstaf waarmee mogelijke gevolgen van een technologie worden ingeschat resp. de gevolgen van verschillende technologieën worden vergeleken. De overheid hanteert risiconormen waarbij rekening wordt gehouden met het feit dat frequent optredende gebeurtenissen elk met een klein aantal doden (wegverkeersongevallen) gemakkelijker aanvaard worden dan minder vaak optredende gebeurtenissen elk met een groot aantal doden (vliegverkeersongevallen), ook al zou het aantal doden per jaar voor de eerste soort ongevallen veel groter zijn. </text:span><text:span text:style-name="T1"><text:line-break/><text:line-break/>Rustenergie<text:line-break/></text:span><text:span text:style-name="T19">Uit de relativiteitstheorie volgt dat tussen massa en energie een bepaalde equivalentie bestaat die met een eenvoudige vergelijking kan </text:span><text:span text:style-name="T38">aanggeven </text:span><text:span text:style-name="T19">worden. De energie is gelijk aan het produkt van de massa en het kwadraat van de lichtsnelheid: E = mc</text:span><text:span text:style-name="T53">2</text:span><text:span text:style-name="T19">. De rustenergie is het energieequivalent van een rustend, dat wil zeggen niet bewegend deeltje. Zo bedraagt bijvoorbeeld de rustenergie van het proton E</text:span><text:span text:style-name="T53">p,0</text:span><text:span text:style-name="T55"> </text:span><text:span text:style-name="T19">= 938,257 MeV. De rustenergie van een massa van 1 g is gelijk aan ongeveer 2,5x10</text:span><text:span text:style-name="T53">7</text:span><text:span text:style-name="T55"> </text:span><text:span text:style-name="T19">kWh.</text:span><text:span text:style-name="T38">(1 kWh = 3,6.10</text:span><text:span text:style-name="T63">6 </text:span><text:span text:style-name="T71">Joule)</text:span><text:span text:style-name="T1"><text:line-break/><text:line-break/>Rustmassa<text:line-break/></text:span><text:span text:style-name="T19">De massa van een deeltje dat zich in rust bevindt. Volgens de relativiteitstheorie is de momentane waarde van de massa afhankelijk van de snelheid; de massa neemt toe bij toenemende deeltjessnelheid.</text:span><text:span text:style-name="T1"><text:line-break/><text:line-break/>Scheidingsarbeid<text:line-break/></text:span><text:span text:style-name="T19">Begrip uit de techniek van de uraniumverrijking. Engels: `separative work'. De scheidingsarbeid is een maat voor de inspanning die vereist is om uranium te verrijken. De grootheid heeft de fysische dimensie massa (en dus niet arbeid). De eenheid is het kilogram scheidingsarbeid (Eng.: `kg separative work unit'). De capaciteit van een verrijkingsfaciliteit wordt uitgedrukt in ton scheidingsarbeid per jaar.</text:span><text:span text:style-name="T1"><text:line-break/><text:line-break/>Scheidingsfactor<text:line-break/></text:span><text:span text:style-name="T19">De scheidingsfactor is de waarde van de verhouding van de abundantie van een bepaald isotoop en de som </text:span><text:soft-page-break/><text:span text:style-name="T19">van de abundanties van andere isotopen na een scheidingsproces, gedeeld door de waarde van deze verhouding vóór het scheidingsproces.</text:span><text:span text:style-name="T1"><text:line-break/><text:line-break/>Scherm, biologisch<text:line-break/></text:span><text:span text:style-name="T19">Absorberend materiaal rondom een reactor of radioactieve bron. Dit scherm dient om de hoeveelheid ioniserende straling te verminderen tot een waarde die voor de mens ongevaarlijk is. </text:span></text:p>
      <text:p text:style-name="P13"><draw:frame draw:style-name="fr1" draw:name="Frame1" text:anchor-type="paragraph" svg:width="25.797cm" draw:z-index="0"><draw:text-box fo:min-height="0.041cm"><text:p text:style-name="Text_20_body"/></draw:text-box></draw:frame><draw:frame draw:style-name="fr1" draw:name="Frame2" text:anchor-type="paragraph" svg:width="4.286cm" draw:z-index="1"><draw:text-box fo:min-height="0.041cm"><text:p text:style-name="P40"/></draw:text-box></draw:frame><text:span text:style-name="T1"><text:line-break/>Scherm, thermisch<text:line-break/></text:span><text:span text:style-name="T19">Afscherming van een reactor tussen reflector en biologisch scherm. Dit scherm dient om de stralingsschade en de bestralingswarmte in het drukvat en in het biologische scherm te verminderen.</text:span><text:span text:style-name="T1"><text:line-break/><text:line-break/>Scintillatieteller<text:line-break/></text:span><text:span text:style-name="T19">Detectieinstrument voor ioniserende straling door registratie van de lichtflitsen (scintillaties) die door de straling in bepaalde materialen, de scintillatoren, geproduceerd worden. </text:span><text:span text:style-name="T1"><text:line-break/><text:line-break/>Scintillator<text:line-break/></text:span><text:span text:style-name="T19">Een materiaal dat bij bestraling lichtflitsen uitzendt (fluorescentie). Voor het aantonen van gammastraling zijn bijzonder geschikt </text:span><text:span text:style-name="T39">natriumjodide </text:span><text:span text:style-name="T19">éénkristallen; voor bètastraling is anthraceen of het in tolueen opgeloste diphenyloxazol geschikt. ZnS) is een gunstige scintillator voor het aantonen van alfastraling.</text:span><text:span text:style-name="T1"><text:line-break/><text:line-break/>Secundair koelmiddel<text:line-break/></text:span><text:span text:style-name="T19">Koelmiddel dat de warmte afvoert uit de kringloop van het primaire koelmiddel (bij een drukwaterreactor of een kweekreactor).</text:span><text:span text:style-name="T1"><text:line-break/><text:line-break/>Secundaire energie<text:line-break/></text:span><text:span text:style-name="T19">Secundaire energieën worden door omzetting uit primaire energieën verkregen, bijvoorbeeld elektriciteit uit gas, kernenergie, kolen, olie of uit stromingsenergie van het water. Zo ook stookolie, benzine e.a. uit aardolie; cokes en cokesovengas uit steenkool.</text:span><text:span text:style-name="T1"><text:line-break/><text:line-break/>Secundaire koelkring<text:line-break/></text:span><text:span text:style-name="T19">Het systeem van de koelkring dat warmte uit de primaire koelkring overneemt en afvoert.</text:span><text:span text:style-name="T1"><text:line-break/><text:line-break/>Seismische beveiliging<text:line-break/></text:span><text:span text:style-name="T19">De beveiliging van kerntechnische installaties tegen aardbevingen is gebaseerd op de veiligheidsmaatregelen uitgevaardigd door de overheid. De maatregelen zullen stringenter zijn dan de gebruikelijke bouwverordeningen voor beveiliging tegen aardbevingen. In het bijzonder worden alle veiligheidstechnisch belangrijke installatie-onderdelen zo ontworpen, dat ook bij het meerdere malen optreden van een `referentie-aardbeving' hun mogelijkheid tot functioneren behouden blijft.</text:span><text:span text:style-name="T1"><text:line-break/><text:line-break/>SI-eenheid<text:line-break/></text:span><text:span text:style-name="T19">De eenheid van een fysische grootheid, die alleen een macht van tien groter of kleiner is dan één van de grondeenheden of een combinatie van grondeenheden, zoals vastgesteld in het Internationale Stelsel van Eenheden (het `Système Internationale'). De grondeenheden in dit systeem zijn de meter, het kilogram, de seconde, de ampère, de kelvin, en de candela. Afgeleide SI-eenheden met een eigen naam zijn bijv. de newton, de joule, de watt, de becquerel, de gray en de sievert. Eenheden die niet passen in het Internationale Stelsel van Eenheden zijn bijv. de calorie, de curie, de röntgen, de rad en de rem.</text:span><text:span text:style-name="T1"><text:line-break/><text:line-break/>Sievert </text:span><text:span text:style-name="T5">(Sv)</text:span><text:span text:style-name="T1"><text:line-break/></text:span></text:p>
      <text:p text:style-name="P7"><text:span text:style-name="T88">De </text:span><text:span text:style-name="T91">sievert</text:span><text:span text:style-name="T88"> is de </text:span><text:a xlink:type="simple" xlink:href="https://nl.wikipedia.org/wiki/Système_International" text:style-name="Internet_20_link" text:visited-style-name="Visited_20_Internet_20_Link"><text:span text:style-name="T92">SI</text:span></text:a><text:span text:style-name="T88">-eenheid voor de equivalente dosis </text:span><text:a xlink:type="simple" xlink:href="https://nl.wikipedia.org/wiki/Ioniserende_straling" text:style-name="Internet_20_link" text:visited-style-name="Visited_20_Internet_20_Link"><text:span text:style-name="T98">i</text:span></text:a><text:span text:style-name="T89">oniserende strakling</text:span><text:span text:style-name="T92"> </text:span><text:span text:style-name="T88">waaraan een mens in een bepaalde periode is blootgesteld, en is gelijk aan 1</text:span><text:a xlink:type="simple" xlink:href="https://nl.wikipedia.org/wiki/Joule" text:style-name="Internet_20_link" text:visited-style-name="Visited_20_Internet_20_Link"><text:span text:style-name="T92">J</text:span></text:a><text:span text:style-name="T88">/kg. De sievert is afhankelijk van de biologische effecten van straling. Dit in tegenstelling tot de natuurkundige effecten van straling, waarvoor de grootheid </text:span><text:soft-page-break/><text:span text:style-name="T88">geabsorbeerde dosis wordt gebruikt, uitgedrukt in de eenheid </text:span><text:a xlink:type="simple" xlink:href="https://nl.wikipedia.org/wiki/Gray_(eenheid)" text:style-name="Internet_20_link" text:visited-style-name="Visited_20_Internet_20_Link"><text:span text:style-name="T92">gray</text:span></text:a><text:span text:style-name="T88">, symbool</text:span><text:span text:style-name="T91">Gy</text:span><text:span text:style-name="T88">. De sievert is genoemd naar de </text:span><text:span text:style-name="T90">zweedse</text:span><text:span text:style-name="T92"> </text:span><text:span text:style-name="T88">medisch fysicus </text:span><text:span text:style-name="T90">Rolf Sievert.</text:span></text:p>
      <text:p text:style-name="P6"><text:span text:style-name="T85">De </text:span><text:span text:style-name="T86">dimensie </text:span><text:span text:style-name="T85">van zowel de gray als de sievert is gelijk aan energie per massa-eenheid. De gray geeft alleen energie per massa aan, terwijl in de sievert het biologisch effect van de stralingssoort wordt verrekend. De oudere eenheid voor equivalente dosis was de </text:span><text:span text:style-name="T86">rem</text:span><text:span text:style-name="T85">(</text:span><text:span text:style-name="T87">röntgen equivalent man</text:span><text:span text:style-name="T85">). 1 Sv is gelijk aan 100 rem.</text:span></text:p>
      <text:p text:style-name="P13"><text:span text:style-name="T1"><text:line-break/>Slijtend gif<text:line-break/></text:span><text:span text:style-name="T19">Aan de splijtstof toegevoegde sterke neutronenabsorber (veelal borium of gadolinium) om de overreactiviteit van een verse reactorkern te compenseren. Door deze toevoeging kan een hogere versplijtingsgraad worden verkregen, omdat het borium `slijt'. Slijtend gif wordt voornamelijk toegepast in kokendwaterreactoren.</text:span><text:span text:style-name="T1"><text:line-break/><text:line-break/>Snelle kweekreactor<text:line-break/></text:span><text:span text:style-name="T19">Een kernreactor waarvan de kettingreactie door snelle neutronen in stand gehouden wordt en die meer splijtbaar materiaal produceert dan hij verbruikt. Het kweekmateriaal U-238 wordt bij neutronenvangst en het daarop volgende bètaverval omgezet in de splijtstof Pu-239. De kernsplijting heeft in het belang van het kweekeffect praktisch uitsluitend plaats met snelle neutronen. In tegenstelling tot lichtwaterreactoren welke water als koelmiddel gebruiken, wordt in de snelle kweekreactor vloeibaar natrium als koelmiddel toegepast. Hierin worden de splijtingsneutronen nauwelijks afgeremd. De snelle kweekreactor kan uranium 60 maal beter benutten dan de huidige lichtwaterreactoren. <text:s/>Deze reactor bevat geen moderator en heet daarom `snel': neutronen worden niet afgeremd. Alleen met snelle neutronen kan het U-238 nuttig worden gebruikt. De koeling van de primaire kringloop vindt plaats door middel van het vloeibare metaal natrium, dat zijn warmte overdraagt aan een tweede, eveneens met natrium gevulde kringloop, waarna via een stoomgenerator water wordt omgezet in de stoom die de turbine aandrijft.</text:span><text:span text:style-name="T1"><text:line-break/><text:line-break/>Splijtbaarheid<text:line-break/></text:span><text:span text:style-name="T19">Eigenschap van een nuclide om door een of ander kernproces gespleten te worden.</text:span><text:span text:style-name="T1"><text:line-break/><text:line-break/>Splijting, spontane<text:line-break/></text:span><text:span text:style-name="T19">Eigenschap van bepaalde zeer zware atoomkernen om zonder invloed van buitenaf te splijten; meestal overschaduwd door andere soorten van radioactief verval. De halveringstijd voor spontane splijting van U-238 bedraagt 8x10</text:span><text:span text:style-name="T53">15</text:span><text:span text:style-name="T19"> </text:span><text:span text:style-name="T23">j</text:span><text:span text:style-name="T19">aar, d.w.z. dat in elk gram U-238 ongeveer elke 2 à 3 minuten een kern door spontane splijting wordt omgezet. Cf-254 en Fm-256 zijn bekende voorbeelden van nucliden die spontane splijting vertonen. Ook bij spontane splijting komen neutronen vrij.</text:span><text:span text:style-name="T1"><text:line-break/><text:line-break/>Splijting, thermische<text:line-break/></text:span><text:span text:style-name="T19">Kernsplijting door thermische neutronen. </text:span></text:p>
      <text:p text:style-name="P19"><text:span text:style-name="T1"><text:line-break/>Splijtingsgas<text:line-break/></text:span><text:span text:style-name="T19">Een splijtingsprodukt in gasvorm, bijvoorbeeld Kr-85.</text:span><text:span text:style-name="T1"><text:line-break/><text:line-break/>Splijtingsgasplenum<text:line-break/></text:span><text:span text:style-name="T19">Vrijgehouden ruimte in het bovenste deel van elke splijtstofstaaf bedoeld om de tijdens het splijtingsproces ontstane gassen op te vangen.</text:span><text:span text:style-name="T1"><text:line-break/><text:line-break/>Splijtingsgif<text:line-break/></text:span><text:span text:style-name="T19">Een splijtingsprodukt dat neutronen sterk absorbeert, bijvoorbeeld Xe-135. </text:span></text:p>
      <text:p text:style-name="P19"><text:span text:style-name="T1"><text:line-break/>Splijtingsneutron<text:line-break/></text:span><text:span text:style-name="T19">Een neutron dat bij het splijtingsproces vrijkomt en nog in het bezit is van zijn aanvankelijke energie. Deze energie varieert sterk maar bedraagt gemiddeld zo'n 2 MeV. </text:span><text:span text:style-name="T1"><text:line-break/><text:line-break/>Splijtingsopbrengst<text:line-break/></text:span><text:span text:style-name="T19">De fractie van het aantal splijtingen dat leidt tot de vorming van één bepaald splijtingsprodukt.</text:span><text:span text:style-name="T1"><text:line-break/></text:span><text:soft-page-break/><text:span text:style-name="T1"><text:line-break/>Splijtingsprodukten<text:line-break/></text:span><text:span text:style-name="T19">Nucliden die ontstaan door splijting van een zwaar atoom (uranium, plutonium of thorium) of door het daarop volgend radioactief verval van de direct door splijting ontstane nucliden. Bijvoorbeeld: Kr-85, Sr-90, Cs-137.</text:span><text:span text:style-name="T1"><text:line-break/><text:line-break/>Splijtingsreactor<text:line-break/></text:span><text:span text:style-name="T19">Reactor waarin energie wordt opgewekt door middel van splijtingen van zware atomen zoals thorium-, uranium- en plutoniumatomen. Alle huidige kernreactoren zijn splijtingsreactoren. Men spreekt van splijtingsreactoren om daarmee het onderscheid met fusiereactoren aan te geven.</text:span><text:span text:style-name="T1"><text:line-break/><text:line-break/>Splijtstof<text:line-break/></text:span><text:span text:style-name="T19">Iedere stof die zich door neutronen splijten laat, waarbij vervolgens weer neutronen vrijkomen; bijvoorbeeld uranium-235, plutonium-239.</text:span><text:span text:style-name="T1"><text:line-break/><text:line-break/>Splijtstof, keramische<text:line-break/></text:span><text:span text:style-name="T19">Splijtstof die tegen hoge temperaturen bestand is, en een keramische samenstelling heeft (bijvoorbeeld oxiden, carbiden, nitriden).</text:span><text:span text:style-name="T1"><text:line-break/><text:line-break/>Splijtstof, verbruikte<text:line-break/></text:span><text:span text:style-name="T19">Splijtstof die niet meer gebruikt wordt in de reactor. Niet alleen is het gehalte aan splijtbaar materiaal te gering geworden, maar ook zijn er te veel neutronenabsorberende splijtingsprodukten in de splijtstof gevormd om de bedrijfsvoering efficiënt voort te zetten. Dit doet zich voor na circa drie jaar reactorbedrijf. </text:span></text:p>
      <text:p text:style-name="P19"><text:span text:style-name="T1"><text:line-break/></text:span><text:span text:style-name="T8">S</text:span><text:span text:style-name="T1">plijtstofelement<text:line-break/></text:span><text:span text:style-name="T19">Een uit meerdere splijtstofstaven samengestelde constructie. <text:s/>Een splijtstofelement bestaat uit enkele tientallen tot honderden evenwijdig opgestelde splijstofstaven, bijvoorbeeld bij de kernenergiecentrale Dodewaard uit 36. De totale hoeveelheid uranium in een splijfstofelement is circa 500 kg voor een drukwaterreactor en circa 200 kg voor een kokendwaterreactor. </text:span></text:p>
      <text:p text:style-name="P20"><text:span text:style-name="T1"><text:line-break/>Splijtstofkringloop<text:line-break/></text:span><text:span text:style-name="T19">Een reeks van procesgangen van de splijtstof nodig voor het bedrijven van kernreactoren Daartoe behoren het delven en gebruiksklaar maken van uraniumerts, het verrijken van het uranium, het voor de eerste maal fabriceren van splijstofstaven en splijtstofelementen en hun gebruik in een reactor, de chemische opwerking om het in de gebruikte splijtstof achtergebleven uranium en het ontstane plutonium terug te winnen, en het wederom fabriceren van nieuwe splijtstofelementen.</text:span></text:p>
      <text:p text:style-name="P28"/>
      <text:p text:style-name="P29">De kringloop:</text:p>
      <text:p text:style-name="P28"/>
      <text:p text:style-name="P20"><text:span text:style-name="T40"><text:tab/></text:span><text:span text:style-name="T52">1.u</text:span><text:span text:style-name="T51">raniumertswinning </text:span></text:p>
      <text:p text:style-name="P29"><text:tab/></text:p>
      <text:p text:style-name="P20"><text:span text:style-name="T40"><text:tab/></text:span><text:span text:style-name="T52">2. v</text:span><text:span text:style-name="T51">er</text:span><text:span text:style-name="T52">rijking</text:span></text:p>
      <text:p text:style-name="P28"><text:tab/>het natuurlijk uranium wordt verrijkt tot het ongeveer 3,5% aan splijtbare (U-235) isotopen bevat. het <text:tab/>verrijkt uranium wordt in tabletvorm geperst. </text:p>
      <text:p text:style-name="P28"/>
      <text:p text:style-name="P20"><text:span text:style-name="T19"><text:tab/></text:span><text:span text:style-name="T52">3.fabricage van s</text:span><text:span text:style-name="T51">plijtstofelementen </text:span></text:p>
      <text:p text:style-name="P28"><text:tab/>Splijtstofelementen worden opgebouwd uit roestvrij stalen buisjes gevuld met splijtstoftabletten <text:tab/><text:tab/>(splijtstofstaven).</text:p>
      <text:p text:style-name="P28"/>
      <text:p text:style-name="P33"><text:span text:style-name="T19"><text:tab/></text:span><text:span text:style-name="T51">4. energieproduktie</text:span></text:p>
      <text:p text:style-name="P28"><text:tab/>De kerncentrale onttrekt een jaar lang warmte aan het kernsplijtingsproces dat in de splijtstofelementen <text:tab/>optreedt. Na dat jaar wordt eenderde deel van de elementen ververst. </text:p>
      <text:p text:style-name="P28"><text:tab/></text:p>
      <text:p text:style-name="P20"><text:span text:style-name="T40"><text:tab/></text:span><text:span text:style-name="T52">5. Opwerking</text:span></text:p>
      <text:p text:style-name="P20"><text:span text:style-name="T19"><text:tab/>Gebruikte splijtstof wordt opgewerkt in een opwerkingsfabriek. No</text:span><text:span text:style-name="T40">g</text:span><text:span text:style-name="T19"> bruikbare splijtstof wordt hier tot <text:tab/>nieuwe splijtstofelementen verwerkt. </text:span></text:p>
      <text:p text:style-name="P29"/>
      <text:p text:style-name="P33"><text:span text:style-name="T40"><text:tab/></text:span><text:span text:style-name="T51">6. Opslag afval</text:span></text:p>
      <text:p text:style-name="P21"><text:soft-page-break/><text:span text:style-name="T40"><text:tab/>H</text:span><text:span text:style-name="T19">et radioactief afval uit de kringloop belandt in een tijdelijke of definitieve opbergplaats, bijvoorbeeld <text:tab/>een diepe steenzoutlaag.</text:span><text:span text:style-name="T1"><text:line-break/><text:line-break/>Splijtstofomhulling<text:line-break/></text:span><text:span text:style-name="T19">Direct om de splijtstof aangebracht dicht omhulsel dat de splijtstof tegen een chemisch actieve omgeving (koelwater) beschermt en het uittreden van splijtingsprodukten in het koelwater verhindert. Als materialen worden roestvrij staal en zircaloy veelal toegepast.</text:span><text:span text:style-name="T1"><text:line-break/><text:line-break/>Splijtstofstaaf<text:line-break/></text:span><text:span text:style-name="T19">Met splijtstoftabletten gevulde buis van roestvrijstaal of zircaloy. </text:span><text:span text:style-name="T1"><text:line-break/><text:line-break/>Splijtstoftablet<text:line-break/></text:span><text:span text:style-name="T19">Een gesinterd splijtstofhoudend tablet (8 tot 15 mm diameter, 10 tot 15 mm hoogte), waarmee de hulzen van de cilindervormige splijtstofstaven gevuld worden.</text:span><text:span text:style-name="T1"><text:line-break/><text:line-break/>Splijtstofwisselen<text:line-break/></text:span><text:span text:style-name="T19">De energie van een kerncentrale is afkomstig van versplijting van atoomkernen, veelal U-235. Elke gram U-235 levert ongeveer 8000 kWh elektriciteit. Bijgevolg raakt na verloop van tijd het U-235 in de reactorkern op. Aanvulling hiervan vindt plaats door regelmatig een gedeelte van de splijtstofelementen te vervangen door verse splijtstofelementen. De gebruikte en vervangen splijtstofelementen zijn echter nog niet geheel uitgeput (een minimum hoeveelheid uranium is immers nodig om de kettingreactie in stand te doen houden) en </text:span><text:span text:style-name="T41">worden</text:span><text:span text:style-name="T19"> daarom ter behandeling naar een opwerkingsfabriek worden getransporteerd. Een andere mogelijkheid is directe eindopberging.</text:span><text:span text:style-name="T1"><text:line-break/><text:line-break/>Stelstaven<text:line-break/></text:span><text:span text:style-name="T19">Stelstaven zijn regelstaven om het reactorvermogen te variëren en de neutronenfluxverdeling over de reactorkern te beïnvloeden.</text:span><text:span text:style-name="T1"><text:line-break/><text:line-break/>Stochastisch stralingseffect<text:line-break/></text:span><text:span text:style-name="T19">Bij `stochastische' effecten wordt de waarschijnlijkheid van optreden en niet de ernst van het effect als een functie van de dosis beschouwd, waarbij aangenomen wordt dat er geen drempelwaarde bestaat. Bij deterministische effecten varieert de ernst van hun effect met de dosis en daarom kan daarbij wel een drempelwaarde bestaan. In het voor de stralingsbescherming belangrijke dosisbereik worden erfelijke effecten als stochastische effecten gezien. Ook enkele somatische effecten zijn stochastisch; hierbij wordt het ontstaan van kanker als het belangrijkste somatische stralingsrisico bij lage doses gezien.</text:span><text:span text:style-name="T1"><text:line-break/><text:line-break/>Stoffilter<text:line-break/></text:span><text:span text:style-name="T19">Filter om droge aërosolen te verwijderen.</text:span><text:span text:style-name="T1"><text:line-break/><text:line-break/>Stopstaven<text:line-break/></text:span><text:span text:style-name="T19">Stopstaven zijn regelstaven om het kernsplijtingsproces op elk gewenst moment onmiddellijk te stoppen. De stopstaven moeten bij een uitgeschakelde reactor voldoende negatieve reactiviteit bezitten om de positieve reactiviteit die ontstaat door verval van xenon-135 (zie Xenonvergiftiging) te compenseren. Onder alle omstandigheden moet de reactor met behulp van de stopstaven onderkritiek gehouden kunnen worden.</text:span><text:span text:style-name="T1"><text:line-break/><text:line-break/>Stortholte<text:line-break/></text:span><text:span text:style-name="T19">De opslag van radioactief afval in zoutsteenformaties is behalve in een mijn ook in een stortholte mogelijk. Om een stortholte in zout te bouwen moet door een boorgat zoet water naar binnen gebracht worden en moet het ontstane zoutwaterbad weggepompt worden. Bij de opslag van radioactief afval in een stortholte hoeven de vaten niet elk afzonderlijk gehanteerd te worden; ze worden door het boorgat in de stortholte neergelaten. De opslag in een stortholte kan voor laag- en middelradioactief afval een eenvoudige, veilige en goedkope methode zijn.</text:span><text:span text:style-name="T1"><text:line-break/><text:line-break/>Straalpijpmethode<text:line-break/></text:span><text:soft-page-break/><text:span text:style-name="T19">Proces voor isotopenscheiding speciaal geschikt voor de scheiding van uraniumisotopen. Door de expansie van de gasstraal in een gebogen straalpijp veroorzaken de centrifugale krachten een scheiding van de lichte en de zware componenten.</text:span><text:span text:style-name="T1"><text:line-break/><text:line-break/>Straling<text:line-break/></text:span><text:span text:style-name="T19">Emissie of voortplanting van energie in de vorm van golven of deeltjes (bij voorbeeld alfastraling, bètastraling, gammastraling, neutronenstraling).</text:span><text:span text:style-name="T1"><text:line-break/><text:line-break/>Straling, karakteristieke<text:line-break/></text:span><text:span text:style-name="T19">Elektromagnetische straling uitgezonden bij de overgang van een schil-elektron naar een meer naar binnen gelegen schil van een atoom. De golflengte is afhankelijk van het element in kwestie en de soort van overgang.</text:span><text:span text:style-name="T1"><text:line-break/><text:line-break/>Stralingsbescherming<text:line-break/></text:span><text:span text:style-name="T19">Vakgebied dat zich bezighoudt met de bescherming van mensen en hun nageslacht. De stralingsbescherming is gebaseerd op grondbeginselen, zoals geformuleerd door de ICRP. Deze zijn: </text:span></text:p>
      <text:p text:style-name="P21"><text:span text:style-name="T51">Rechtvaardiging:</text:span><text:span text:style-name="T19"> Elke toepassing waarbij mensen, dieren, planten of goederen blootgesteld kunnen worden aan ioniserende straling behoort een netto positief resultaat te hebben. De rechtvaardiging wordt bepaald door maatschappelijke factoren, niet alleen door de eventueel te ontvangen stralingsdosis.</text:span></text:p>
      <text:p text:style-name="P21"><text:span text:style-name="T19"><text:s/></text:span><text:span text:style-name="T51">ALARA,/Optimalisatie:</text:span><text:span text:style-name="T19"> </text:span><text:span text:style-name="T41">g</text:span><text:span text:style-name="T19">egeven een gerechtvaardigde toepassing behoort het resultaat te worden bereikt bij een zo laag als redelijkerwijs mogelijke blootstelling, waarbij rekening wordt gehouden met sociale en economische factoren. Optimalisatie of ALARA is feitelijk de belangrijkste factor ter beperking van stralingsdoses. </text:span></text:p>
      <text:p text:style-name="P22"><text:span text:style-name="T51">Dosislimieten:</text:span><text:span text:style-name="T19"> Na toepassing van rechtvaardiging en optimalisatie behoort het individueel dosisequivalent de door de autoriteiten vastgestelde limieten niet te overschrijden. Dosislimieten vervullen in deze filosofie slechts een rol als randvoorwaarde bij het toepassen van straling. Deze dosislimieten worden zodanig gekozen dat deterministische effecten worden voorkomen </text:span><text:span text:style-name="T41">en </text:span><text:span text:style-name="T19"><text:s/>stochastische effecten niet ontoelaatbaar groot zijn.</text:span><text:span text:style-name="T1"><text:line-break/><text:line-break/>Stralingsbiologie<text:line-break/></text:span><text:span text:style-name="T19">Deelgebied van de radiologie. De stralingsbiologie houdt zich bezig met de werkingsmechanismen en effecten van stralingen, in het bijzonder ioniserende stralingen, op biologische systemen en wel op subcellulair en cellulair niveau evenals op het niveau van celsystemen en organismen. Het werkgebied omvat: toepassing van straling om biologische verschijnselen te onderzoeken; toepassing van straling om de oorzaken van tumorgroei te verklaren alsmede de behandeling met straling; bestudering en verbetering van de grondslagen voor het schatten van de somatische en genetische risico's en voor het toepasbaar maken van de resultaten; bestudering en verbetering van de grondslagen voor de herkenning en modificatie van ziekten als gevolg van straling.</text:span><text:span text:style-name="T1"><text:line-break/><text:line-break/>Stralingschemie<text:line-break/></text:span><text:span text:style-name="T19">Tak van de chemie die zich bezighoudt met het effect van energierijke straling (bijvoorbeeld gamma- of neutronenstraling) op chemische systemen.</text:span><text:span text:style-name="T1"><text:line-break/><text:line-break/>Stralingsdeskundige<text:line-break/></text:span><text:span text:style-name="T19">Elke instelling waar met ioniserende straling uitzendende toestellen of met radionucliden wordt gewerkt dient over een stralingsdeskundige te beschikken. Een stralingsdeskundige moet beschikken over de voor de stralingsbescherming noodzakelijke vakkennis blijkens een certificaat van een erkende opleiding.</text:span><text:span text:style-name="T1"><text:line-break/><text:line-break/>Stralingsdetector<text:line-break/></text:span><text:span text:style-name="T19">Instrument of materiaal waarin de invallende straling processen teweegbrengt die geschikt zijn voor het aantonen of het meten van straling. </text:span></text:p>
      <text:p text:style-name="P22"><text:span text:style-name="T1"><text:line-break/>Stralingsfysica<text:line-break/></text:span><text:span text:style-name="T19">Stralingsfysica is het deel van de natuurkunde dat zich bezig houdt met de eigenschappen en fysische werking van ioniserende straling.</text:span><text:span text:style-name="T1"><text:line-break/><text:line-break/>Stralingsgeneeskunde<text:line-break/></text:span><text:soft-page-break/><text:span text:style-name="T19">Onderdeel van de geneeskunde dat zich bezighoudt met de vakgebieden radiobiologie, röntgendiagnostiek, radiotherapie, nucleaire geneeskunde.</text:span><text:span text:style-name="T1"><text:line-break/><text:line-break/>Stralingshygiëne<text:line-break/></text:span><text:span text:style-name="T19">Praktijk van het geheel van maatregelen ter bevordering van het zo veilig mogelijk uitvoeren van werkzaamheden met radioactieve stoffen en met toestellen die ioniserende straling uitzenden.</text:span><text:span text:style-name="T1"><text:line-break/><text:line-break/>Stralingsschade, biologische<text:line-break/></text:span><text:span text:style-name="T19">Nadelige verandering in de biologische eigenschappen als gevolg van de inwerking van ioniserende straling.</text:span><text:span text:style-name="T1"><text:line-break/><text:line-break/>Stralingsschade, deterministische<text:line-break/></text:span><text:span text:style-name="T19">Acute stralingsschade bij de mens wordt na bestraling van het gehele lichaam met zeer grote doses waargenomen. Een dosis groter dan 0,3 Gy heeft verschijnselen ten gevolge als lusteloosheid, misselijkheid, braken, hoofdpijn. Doses groter dan 8 Gy zijn dodelijk.</text:span><text:span text:style-name="T1"><text:line-break/><text:line-break/>Stralingsschade, fysisch-chemische<text:line-break/></text:span><text:span text:style-name="T19">Nadelige veranderingen in de fysische en chemische eigenschappen van een materiaal als gevolg van de inwerking van ioniserende straling. Belangrijke verschijnselen in dit verband zijn verbrossing en vorming van haarscheurtjes. </text:span></text:p>
      <text:p text:style-name="P22"><text:span text:style-name="T1"><text:line-break/>Stralingsweegfactor<text:line-break/></text:span><text:span text:style-name="T19">Relatieve maat voor de schade aan levend weefsel van ioniserende straling. Symbool: w</text:span><text:span text:style-name="T53">R</text:span><text:span text:style-name="T19">. Vroeger kwaliteitsfactor (Q, quality factor) genoemd. </text:span></text:p>
      <text:p text:style-name="P22"><text:span text:style-name="T1"><text:line-break/>Stralingsziekte<text:line-break/></text:span><text:span text:style-name="T19">Stralingsziekte ontstaat nadat in korte tijd een dosis van meer dan 1 Gy is ontvangen. Dit deterministische effect bestaat uit vermoeidheid, misselijkheid, braken en diarree. </text:span></text:p>
      <text:p text:style-name="P22"><text:span text:style-name="T1"><text:line-break/>Thermoluminescentiedosismeter </text:span><text:span text:style-name="T4">(TLD)</text:span><text:span text:style-name="T1"><text:line-break/></text:span><text:span text:style-name="T19">Een stralingsdetector die gebruik maakt van het proces van thermoluminescentie. Thermoluminescentie is de eigenschap van een kristal om bij verwarming licht uit te zenden, als het eerder aan ioniserende straling is blootgesteld geweest. In een breed gebied is de uitgezonden hoeveelheid licht evenredig met de geabsorbeerde hoeveelheid stralingsenergie. Men gebruikt bijvoorbeeld voor de bepaling van de dosis het thermoluminescentie-effect van calcium- of lithiumfluoride.</text:span><text:span text:style-name="T1"><text:line-break/><text:line-break/>Thermonucleaire reactie<text:line-break/></text:span><text:span text:style-name="T19">Kernreactie waarbij de betrokken deeltjes de voor de reactie noodzakelijke reactie-energie uit de thermische beweging verkrijgen. Het begrip heeft gewoonlijk betrekking op kernfusiereacties. </text:span></text:p>
      <text:p text:style-name="P22"><text:span text:style-name="T1"><text:line-break/>Thorium<text:line-break/></text:span><text:span text:style-name="T19">Natuurlijk radioactief element met Z = 90 (aantal protonen). Het isotoop thorium-232 wordt door bestraling met neutronen in het splijtbare uranium-233 omgezet. </text:span><text:span text:style-name="T1"><text:line-break/><text:line-break/>Tokamak<text:line-break/></text:span><text:span text:style-name="T19">Vat met toroïdale magneetvelden voor opsluiting van thermonucleaire plasma's, waarin experimenten worden gedaan ten behoeve van onderzoek aan kernfusiereacties. </text:span><text:span text:style-name="T1"><text:line-break/><text:line-break/>Traagheidsopsluiting<text:line-break/></text:span><text:span text:style-name="T19">Het creëren van kernfusie door middel van zeer snelle en sterke compressie van kleine vaste deeltjes deuterium-tritium ten gevolge van sterke inwerking van rondom opvallende energierijke bundels van lasers, ionen of elektronen.</text:span><text:span text:style-name="T1"><text:line-break/><text:line-break/></text:span><text:soft-page-break/><text:span text:style-name="T1">Tracer<text:line-break/></text:span><text:span text:style-name="T19">Verbinding of element dat radioactief is </text:span><text:span text:style-name="T42">en</text:span><text:span text:style-name="T19"> wordt gemaakt om na toevoeging aan substanties biologische, chemische en industriële processen gemakkelijk te kunnen volgen. De van het radionuclide afkomstige straling geeft dan de positie en de verdeling ervan aan. Een voorbeeld: de bloeddoorstroming van de hersenen kan bepaald worden met behulp van een weinig radioactief technetium dat in de bloedbaan is gebracht..</text:span><text:span text:style-name="T1"><text:line-break/><text:line-break/>Transiënt<text:line-break/></text:span><text:span text:style-name="T19">Iedere belangrijke afwijking waarmee één van de bedrijfsparameters van een kerncentrale (o.a. vermogen, druk, temperatuur, koelmiddeldebiet) afwijkt van de ingestelde waarde, en die tot een verstoord evenwicht tussen warmteproduktie en warmteafvoer in de reactor kan leiden, voor zover deze afwijking niet door lekken in leidingen of tanks veroorzaakt is. </text:span></text:p>
      <text:p text:style-name="P23"><text:span text:style-name="T1"><text:line-break/>Transport van radioactieve stoffen<text:line-break/></text:span><text:span text:style-name="T19">Het transport van radioactieve stoffen op openbare wegen is aan internationale regelgeving onderhevig. Afhankelijk van de soort en hoeveelheid radioactieve stoffen heeft men de volgende soorten verpakkingen; Uitgezonderde verpakkingen voor geringe hoeveelheden radioactief materiaal. Type A-verpakkingen waarin meer radioactief materiaal vervoerd mag worden. Type B-verpakkingen welke aan de hoogste eisen voldoen en internationaal goedgekeurd zijn. De B-verpakking moet bestand zijn tegen: vrije val vanaf 9 m hoogte op een met een stalen plaat gewapend betonnen fundament, vrije val vanaf 1,2 m hoogte op een scherp voorwerp, vuurproef bij 800</text:span><text:span text:style-name="T53">o</text:span><text:span text:style-name="T19">C gedurende 30 minuten aansluitend op de valproef, - onderdompeling in water gedurende 8 uur op een diepte van meer dan 90 cm. Voor transporten met type B-verpakking is meestal een vergunning nodig. Voor het transporteren van splijtstoffen is altijd een vergunning nodig.</text:span><text:span text:style-name="T1"><text:line-break/><text:line-break/>Transuraniumelement<text:line-break/></text:span><text:span text:style-name="T19">Een chemisch element in het periodiek systeem, waarvan het aantal protonen groter is dan 92, behorend bij uranium. Met uitzondering van de in zeer geringe hoeveelheden voorkomende en in het begin van de zeventiger jaren ontdekte natuurlijke plutonium-isotoop Pu-244 (met een halveringstijd van ongeveer 80 miljoen jaar) kunnen alle transuraniumelementen alleen kunstmatig geproduceerd worden. De reeks van transuraniumelementen begint als volgt (met het aantal protonen erachter tussen haakjes): neptunium (93), plutonium (94), americium (95), curium (96), berkelium (97), californium (98), einsteinium (99), fermium (100), mendelevium (101), nobelium (102), lawrencium (103). Over de benaming van het element 104 bestaat onenigheid tussen de groepen van ontdekkers; voorgesteld zijn de namen rutherfordium (Rf) en kurchatovium (Ku). Voor het element 105 werd door de Amerikaanse groep van ontdekkers de naam hahnium voorgesteld. Voor het element 106 was in november 1992 nog geen voorstel bekend. Voor element 107 is de naam nielsbohrium (Ns), voor 108 hassium (Hs) en voor 109 meitnerium (Mt) gesuggereerd aan de Internationale Chemische Commissie.</text:span><text:span text:style-name="T1"><text:line-break/><text:line-break/>Tritium<text:line-break/></text:span><text:span text:style-name="T19">Radioactief isotoop van waterstof met twee neutronen en één proton in de kern. Tritium wordt onder meer gebruikt voor het maken van lichtgevende verven, als merkstof, en als brandstof voor kernfusie. Het wordt geproduceerd in zwaarwaterreactoren. Tritium is een bètastraler (E max = 18 keV) met een halveringstijd van 12,3 jaar. Symbool: </text:span><text:span text:style-name="T53">3</text:span><text:span text:style-name="T19">H of H-3 of T.</text:span><text:span text:style-name="T1"><text:line-break/><text:line-break/>Tritiumkweek<text:line-break/></text:span><text:span text:style-name="T19">Tritium komt nauwelijks in de natuur voor (wereldwijd ongeveer 10 kg in de atmosfeer). Voor kernfusie is tritium belangrijk als brandstof. Tritium kan `gekweekt' worden in een lithiummantel rondom het fuserende plasma waarvan de vrijkomende neutronen de volgende kernreacties bewerkstelligen:</text:span></text:p>
      <text:p text:style-name="P23"><text:span text:style-name="T19"><text:tab/> </text:span><text:span text:style-name="T53">6</text:span><text:span text:style-name="T19">Li + n ---&gt; T + </text:span><text:span text:style-name="T53">4</text:span><text:span text:style-name="T19">He + 4,8 MeV </text:span></text:p>
      <text:p text:style-name="P23"><text:span text:style-name="T19"><text:tab/></text:span><text:span text:style-name="T53">7</text:span><text:span text:style-name="T19">Li + n ---&gt; T + </text:span><text:span text:style-name="T53">4</text:span><text:span text:style-name="T19">He + n - 2,5 MeV</text:span><text:span text:style-name="T1"><text:line-break/><text:line-break/>Tritiumopslag<text:line-break/></text:span><text:span text:style-name="T19">Tritium kan gemakkelijk bewaard worden in de vorm van een metaalhydride. Ten gevolge van radioactief verval (halveringstijd 12,3 jaar) neemt de hoeveelheid echter af.</text:span><text:span text:style-name="T1"><text:line-break/><text:line-break/>Triton<text:line-break/></text:span><text:span text:style-name="T19">Atoomkern van het nuclide tritium. Deze kern bestaat uit één proton en twee neutronen.</text:span><text:span text:style-name="T1"><text:line-break/></text:span><text:soft-page-break/><text:span text:style-name="T1"><text:line-break/>Uitloogtempo<text:line-break/></text:span><text:span text:style-name="T19">Het uitloogtempo is een maat voor de snelheid van het uitlogen van vaste stoffen in vloeistoffen, </text:span><text:span text:style-name="T43">bijvoorbeeld van verglaasd radioaktief afval in zoutwater.</text:span><text:span text:style-name="T1"><text:line-break/><text:line-break/>Ultracentrifugeproces<text:line-break/></text:span><text:span text:style-name="T19">Proces voor isotopenscheiding waarbij de zware atomen van de lichte gescheiden worden door middel van centrifugale kracht. De scheidingsfactor hangt af van het massaverschil van de te scheiden isotopen. De methode is geschikt voor het scheiden van uraniumisotopen. De bereikbare scheidingsfactor bedraagt 1,25. Uraniumverrijkingsfabrieken die volgens dit proces werken, zijn in bedrijf in Almelo, in Gronau (Duitsland) en Capenhurst (Engeland).</text:span><text:span text:style-name="T1"><text:line-break/><text:line-break/>Uraanhexafluoride (UF6)<text:line-break/></text:span><text:span text:style-name="T19">UF</text:span><text:span text:style-name="T53">6</text:span><text:span text:style-name="T55"> </text:span><text:span text:style-name="T19">is het procesmedium bij alle scheidingsmethoden voor uraniumverrijking. Belangrijk is hierbij dat fluor slechts uit één isotoop bestaat, zodat het scheidingsproces alleen op de massaverschillen van U-235 en U-238 gebaseerd hoeft te zijn.</text:span><text:span text:style-name="T1"><text:line-break/><text:line-break/>Uranium<text:line-break/></text:span><text:span text:style-name="T19">Natuurlijk radioactief element met Z = 92 (aantal protonen). In de wereld van de kernenergie veelal als uraan aangeduid. De in de natuur voorkomende isotopen zijn splijtbaar uranium-235 (0,7205% van het natuurlijk uranium), het met thermische neutronen niet splijtbare uranium-238 (99,2739% van het natuurlijk uranium) en het uranium-234 (0,0056%), een volgprodukt van het radioactieve verval van uranium-238. </text:span></text:p>
      <text:p text:style-name="P23"><text:span text:style-name="T1"><text:line-break/>Veegproef<text:line-break/></text:span><text:span text:style-name="T19">Ter vaststelling van een radioactieve contaminatie op een oppervlak van een vaste stof wordt naast de directe meting gebruik gemaakt van de veegproef. Bij deze gemakkelijk uitvoerbare proef door afvegen, bijvoorbeeld met een velletje filtreerpapier, komt een deel van de op het oppervlak zittende contaminatie op het papier terecht, waarna de besmetting gemakkelijk kan worden gemeten.</text:span><text:span text:style-name="T1"><text:line-break/><text:line-break/>Ventilatorkoeltoren<text:line-break/></text:span><text:span text:style-name="T19">Koeltoren met ventilator om de koellucht af te voeren. Ten opzichte van de koeltoren met een natuurlijke trek heeft de ventilatorkoeltoren het voordeel van de lagere bouwhoogte en het nadeel van de hogere bedrijfskosten. </text:span></text:p>
      <text:p text:style-name="P24"><text:span text:style-name="T1"><text:line-break/>Verarmd uranium<text:line-break/></text:span><text:span text:style-name="T19">Uranium waarin het massagehalte van uranium-235 kleiner is dan het massagehalte van uranium-235 in natuurlijk uranium. Verarmd uranium ontstaat bij de produktie van verrijkt uranium.</text:span><text:span text:style-name="T1"><text:line-break/><text:line-break/>Verarming<text:line-break/></text:span><text:span text:style-name="T19">Vermindering van de relatieve abundantie van een of meer nucliden tijdens een proces.</text:span><text:span text:style-name="T1"><text:line-break/><text:line-break/>Vergiftiging<text:line-break/></text:span><text:span text:style-name="T19">Bij het bedrijf van een reactor ontstaan er splijtingsprodukten waarvan sommige een grote vangstdoorsnede (absorptie) voor neutronen blijken te hebben (bijvoorbeeld Xe-135). Om de reactor op zijn vermogensniveau te houden moet het regelmechanisme zodanig ingesteld worden dat het reactiviteitseffect van dit neutronengif gecompenseerd wordt. Neutronengifstoffen (bijvoorbeeld boorzuuroplossing) worden in watergemodereerde reactoren ingespoten om een noodstop te bewerkstelligen. </text:span><text:span text:style-name="T1"><text:line-break/><text:line-break/>Verglazing<text:line-break/></text:span><text:span text:style-name="T19">De hoogradioactieve splijtingsprodukten die bij de opwerking ontstaan moeten in een produkt worden omgezet dat geschikt is voor eindopslag. Verglazing blijkt hiervoor een geschikte methode, dat wil zeggen dat het afval in gesmolten glas wordt ingebed. Grote technische ervaring hiermee heeft de Franse verglazingsfabriek in Marcoule. Ook in de Bondsrepubliek Duitsland is een methode ontwikkeld met glasblokken als eindprodukt. De demonstratiefabriek PAMELA (Pilotanlage Mol zur Erzeugung lagerfähiger Abfälle) in Mol, België, die het Duitse </text:span><text:soft-page-break/><text:span text:style-name="T19">proces toepast, is sinds 1985 in bedrijf.</text:span><text:span text:style-name="T1"><text:line-break/><text:line-break/>Vermenigvuldigingsfactor </text:span><text:span text:style-name="T9">(multiplicator)</text:span><text:span text:style-name="T1"><text:line-break/></text:span><text:span text:style-name="T19">De verhouding van het aantal neutronen in een neutronengeneratie tot het aantal neutronen in de onmiddellijk daaraan voorafgaande generatie. Een kernreactor bereikt de kriticiteit als deze verhouding gelijk is aan 1.</text:span><text:span text:style-name="T1"><text:line-break/><text:line-break/>Vermogensdichtheid<text:line-break/></text:span><text:span text:style-name="T19">Vermogen per volume-eenheid van de reactorkern.</text:span><text:span text:style-name="T1"><text:line-break/><text:line-break/>Vermogensexcursie<text:line-break/></text:span><text:span text:style-name="T19">Snelle stijging van het vermogen van een reactor op grond van een sterk overkritieke toestand. Vermogensexcursies worden door de negatieve temperatuurcoëfficiënt van de reactiviteit en/of door de regelstaven onderdrukt.</text:span><text:span text:style-name="T1"><text:line-break/><text:line-break/>Verrijking<text:line-break/></text:span><text:span text:style-name="T19">Procédé waarbij het percentage van een bepaald isotoop in een element wordt vergroot.</text:span><text:span text:style-name="T1"><text:line-break/><text:line-break/>Verrijkingsfactor<text:line-break/></text:span><text:span text:style-name="T19">Verhouding van het percentage van een bepaalde isotoop in een isotopenmengsel en het percentage van dit isotoop in een isotopenmengsel van natuurlijke samenstelling.</text:span><text:span text:style-name="T1"><text:line-break/><text:line-break/>Verrijkingsgraad (van uranium)<text:line-break/></text:span><text:span text:style-name="T19">Massagehalte van uranium-235 in verrijkt uranium.</text:span><text:span text:style-name="T1"><text:line-break/><text:line-break/>Verrijkt uranium<text:line-break/></text:span><text:span text:style-name="T19">Uranium waarin het massagehalte van uranium-235 groter is dan 0,7% zoals in natuurlijk uranium. Om te verrijken zijn verschillende methoden mogelijk, bijvoorbeeld gasdiffusieproces ultracentrifugeproces verrijking Voor de verschillende typen reactoren gebruikt men uranium met:</text:span><text:span text:style-name="T1"><text:line-break/><text:line-break/>Versneller<text:line-break/></text:span><text:span text:style-name="T19">Instrument om elektrisch geladen deeltjes tot hoge energie te versnellen. Tot de versnellers behoren bijv.: lineaire versneller, vandegraaffversneller, bètatron, synchrotron, synchrocyclotron, cyclotron.</text:span><text:span text:style-name="T1"><text:line-break/><text:line-break/>Versplijtingsgraad<text:line-break/></text:span><text:span text:style-name="T19">In tegenstelling tot fossiele brandstoffen kan de splijtstof in kernreactoren niet in zijn geheel in energie worden omgezet. Dit komt omdat naarmate meer splijtstof wordt verspleten de kettingreactie steeds moeilijker op gang kan worden gehouden. De versplijtingsgraad, een maat voor de fractie van het splijtbaar materiaal dat verspleten is, wordt uitgedrukt in MWd/</text:span><text:span text:style-name="T43">t</text:span><text:span text:style-name="T19">on uranium. Voor lichtwaterreactoren, met 3% verrijkt uranium, bedraagt de maximale versplijtingsgraad 30.000 à 40.000 MWd/ton uranium. Dit impliceert dat 30 à 40 kg splijtbaar materiaal (initieel uranium-235 en gevormd plutonium-239) verspleten wordt. Bij een rendement van 33% betekent dit dat 240 à 320 GWh elektrische energie per ton uranium kan worden opgewekt.</text:span><text:span text:style-name="T1"><text:line-break/><text:line-break/>Verstrooiïng<text:line-break/></text:span><text:span text:style-name="T19">Proces waarbij een verandering van richting of van energie van invallende deeltjes wordt veroorzaakt door botsing met een ander deeltje of deeltjessysteem.</text:span><text:span text:style-name="T1"><text:line-break/><text:line-break/>Verstrooiïng, elastische<text:line-break/></text:span><text:span text:style-name="T19">Verstrooiïngsproces waarbij de som van de kinetische energieën voor en na de botsing onveranderd blijft.</text:span><text:span text:style-name="T1"><text:line-break/><text:line-break/>Verstrooiïng, inelastische<text:line-break/></text:span><text:span text:style-name="T19">Verstrooiïngsproces waarbij de som van de kinetische energieën voor en na de botsing verschillend is.</text:span><text:span text:style-name="T1"><text:line-break/><text:line-break/></text:span><text:soft-page-break/><text:span text:style-name="T1">Verstrooiïngsweglengte<text:line-break/></text:span><text:span text:style-name="T19">Vrije weglengte van een deeltje tussen twee verstrooiïngen in.</text:span><text:span text:style-name="T1"><text:line-break/><text:line-break/>Verval, radioactief<text:line-break/></text:span><text:span text:style-name="T19">De spontane overgang van een nuclide in een andere nuclide of in een </text:span><text:span text:style-name="T44">andere </text:span><text:span text:style-name="T19">energietoestand van dezelfde nuclide. Ieder vervalproces wordt gekarakteriseerd door een bepaalde halveringstijd.</text:span><text:span text:style-name="T1"><text:line-break/><text:line-break/>Vervalconstante<text:line-break/></text:span><text:span text:style-name="T19">De vervalconstante (</text:span><text:span text:style-name="T58">λ</text:span><text:span text:style-name="T19">) voor radioactief verval van een radionuclide is gelijk aan de reciproke (omgekeerde) waarde van de gemiddelde levensduur . Tussen de vervalconstante </text:span><text:span text:style-name="T80">λ</text:span><text:span text:style-name="T44"> en de </text:span><text:span text:style-name="T19"><text:s/></text:span><text:span text:style-name="T44">halveringstijd </text:span><text:span text:style-name="T80">τ</text:span><text:span text:style-name="T44"> bestaat de volgende relatie: </text:span><text:span text:style-name="T79">λ</text:span><text:span text:style-name="T34">.</text:span><text:span text:style-name="T79">τ</text:span><text:span text:style-name="T34"> = ln2</text:span></text:p>
      <text:p text:style-name="P30"/>
      <text:p text:style-name="P31">Als N(t) het aantal deeltjes voorstelt op het tijdstip t <text:s/>en N(0) het aantal deeltjes op het begintijdstip geldt:</text:p>
      <text:p text:style-name="P31"/>
      <text:p text:style-name="P24"><text:span text:style-name="T44"><text:tab/><text:tab/>N(t) = N(0). E</text:span><text:span text:style-name="T64">-</text:span><text:span text:style-name="T65">λ</text:span><text:span text:style-name="T64">.t</text:span><text:span text:style-name="T1"><text:line-break/><text:line-break/>Vervalenergie<text:line-break/></text:span><text:span text:style-name="T19">De energie die vrijkomt bij radioactief verval.</text:span><text:span text:style-name="T1"><text:line-break/><text:line-break/>Vervalreeks<text:line-break/></text:span><text:span text:style-name="T19">Een serie nucliden waarin elk nuclide door radioactief verval overgaat in de volgende tot een stabiel (niet-radioactief) nuclide is gevormd. De drie natuurlijke vervalreeksen: De dochternucliden van U-238, U-235 en Th-232 zijn ook radioactief en vervallen naar kleindochternucliden die ook weer radioactief zijn. Elke reeks eindigt na ruim tien stappen in een stabiel loodisotoop. De halveringstijden van al deze radionucliden lopen uiteen van microseconden tot miljoenen jaren. De straling die de 46 vervallende nucleiden tezamen uitzenden is het overgrote deel van wat men de natuurlijke achtergrondstraling noemt.</text:span><text:span text:style-name="T1"><text:line-break/><text:line-break/>Vervalwarmte<text:line-break/></text:span><text:span text:style-name="T19">Geproduceerde warmte ten gevolge van radioactief verval van splijtingsprodukten in bestraalde (gebruikte) splijtstof. Vervalwarmte maakt het noodzakelijk dat de reactorkern van een uitgeschakelde kerncentrale toch moet worden gekoeld.</text:span><text:span text:style-name="T1"><text:line-break/></text:span></text:p>
      <text:p text:style-name="P12"><text:span text:style-name="T1">Vonkenvat</text:span><text:line-break/><text:span text:style-name="T19">Instrument om ioniserende straling aan te tonen. Het vonkenvat bestaat bijvoorbeeld uit talrijke parallel gerangschikte metalen platen, waartussen telkens een spanning van enige duizenden volt ligt. De tussenruimten tussen de platen zijn met een geschikt gekozen gas gevuld. De ioniserende straling leidt tot vonkvorming tussen de platen langs de weg van de straling door het vat. Het vonkenspoor kan fotografisch of elektronisch geregistreerd worden.</text:span><text:line-break/><text:line-break/><text:line-break/><text:span text:style-name="T1">Waterstof</text:span><text:line-break/><text:span text:style-name="T19">Waterstof is het lichtste (Z = 1) en het meest in het heelal voorkomende element. Symbool H. Waterstof is samengesteld uit twee stabiele isotopen: 99,985% licht waterstof (symbool </text:span><text:span text:style-name="T53">1</text:span><text:span text:style-name="T19">H) en 0,015% zwaar waterstof of deuterium (</text:span><text:span text:style-name="T53">2</text:span><text:span text:style-name="T19">H of D). Hiernaast is nog een derde, maar radioactief waterstofisotoop bekend. Dit isotoop, tritium genaamd, met symbool </text:span><text:span text:style-name="T53">3</text:span><text:span text:style-name="T19">H of T, komt in zeer geringe hoeveelheden voor in de atmosfeer, waar het door kosmische straling wordt aangemaakt. <text:s/>Alle drie waterstofisotopen spelen een belangrijke rol bij kernfusie.</text:span><text:line-break/><text:line-break/><text:span text:style-name="T1">Waterstofbom</text:span><text:line-break/><text:span text:style-name="T19">Kernwapen dat gebruik maakt van de energie die vrijkomt van kernfusiereacties. Er zijn twee in aanmerking komende fusiereacties: </text:span><text:span text:style-name="T53">6</text:span><text:span text:style-name="T19">Li <text:s/></text:span><text:span text:style-name="T45">+ n </text:span><text:span text:style-name="T82">→</text:span><text:span text:style-name="T46"> </text:span><text:span text:style-name="T77">4</text:span><text:span text:style-name="T72">He + </text:span><text:span text:style-name="T77">3</text:span><text:span text:style-name="T72">T + n + 4,8 MeV <text:s/>en </text:span><text:span text:style-name="T77">3</text:span><text:span text:style-name="T72">T + </text:span><text:span text:style-name="T77">2</text:span><text:span text:style-name="T72">D </text:span><text:span text:style-name="T75">→</text:span><text:span text:style-name="T72"> </text:span><text:span text:style-name="T77">4</text:span><text:span text:style-name="T72">He <text:s/>+ n </text:span><text:span text:style-name="T19">+ 17,6 MeV. Voor de ontsteking, d.w.z. voor het bereiken van de voor kernfusie vereiste hoge temperatuur en dichtheid, wordt een kleine uranium</text:span><text:span text:style-name="T47">(splijtings)</text:span><text:span text:style-name="T19">bom gebruikt. De met een waterstofbom bereikbare explosieve kracht overtreft verre die van de grootste kern(splijtings)bom.</text:span><text:line-break/><text:line-break/><text:span text:style-name="T1">Weefselequivalent</text:span><text:line-break/><text:soft-page-break/><text:span text:style-name="T19">Begrip uit de stralingsbescherming; weefselequivalent is een kenmerk voor een stof, waarvan de absorberende en verstrooiende eigenschappen voor een gegeven straling voldoende overeenkomen met die van een bepaald biologisch weefsel.</text:span><text:line-break/><text:line-break/><text:span text:style-name="T1">Weefselweegfactor</text:span><text:line-break/><text:span text:style-name="T19">Een maat voor de relatieve gevoeligheid van de diverse weefsels en organen voor straling. Symbool: w</text:span><text:span text:style-name="T53">R</text:span><text:span text:style-name="T19">. De som van alle weefselweegfactoren is gelijk aan 1. De weegfactoren staan vermeld in ICRP-60.</text:span><text:line-break/></text:p>
      <text:p text:style-name="P12"><text:span text:style-name="T1">Weglengte, gemiddelde vrije</text:span><text:line-break/><text:span text:style-name="T19">De door een deeltje (neutron, foton, atoom of molecuul) tussen achtereenvolgende botsingen afgelegde gemiddelde weglengte.</text:span><text:line-break/><text:line-break/><text:span text:style-name="T1">Wigner-effect</text:span><text:line-break/><text:span text:style-name="T19">Door bestraling --- overwegend door snelle neutronen --- ontstane verandering in de roosterstructuur van grafiet.</text:span><text:line-break/><text:line-break/><text:span text:style-name="T1">Wigner-energie</text:span><text:line-break/><text:span text:style-name="T19">Opgeslagen energie in bestraald grafiet dat als moderator aanwezig is in een reactor. De op tussenroosterplaatsen zittende grafietatomen hebben een hogere bindingsenergie dan die op de roosterplaatsen. Bij temperaturen van het grafiet boven 250</text:span><text:span text:style-name="T53">o</text:span><text:span text:style-name="T19">C herstellen deze roosterfouten zich. Daarbij komt het verschil in bindingsenergie, de Wigner-energie, vrij.</text:span><text:line-break/><text:line-break/><text:span text:style-name="T1">Wisselwerking</text:span><text:line-break/><text:span text:style-name="T19">Met wisselwerking bedoelt men de invloed van een elementair deeltje of een fysisch lichaam op een ander deeltje of lichaam. Vaak wordt ook de koppeling tussen een veld en zijn bron met wisselwerking aangeduid. Er bestaan wisselwerkingen van zeer verschillende aard, bijvoorbeeld gravitatiewisselwerking, elektromagnetische wisselwerking, zwakke wisselwerking, sterke wisselwerking.</text:span><text:line-break/><text:line-break/><text:span text:style-name="T1">Wisselwerking, sterke</text:span><text:line-break/><text:span text:style-name="T19">De sterke wisselwerking is onder andere verantwoordelijk voor de samenbindende kracht van de nucleonen in de atoomkern. De sterke wisselwerking verhoudt zich tot de elektromagnetische, tot de zwakke en tot de gravitatiewisselwerking als: 1 : 10</text:span><text:span text:style-name="T53">-3 <text:s/></text:span><text:span text:style-name="T19">: 10</text:span><text:span text:style-name="T53">-15 <text:s/></text:span><text:span text:style-name="T19">: 10</text:span><text:span text:style-name="T53">-40</text:span><text:span text:style-name="T19">.</text:span><text:line-break/><text:line-break/><text:span text:style-name="T1">Wisselwerking, zwakke</text:span><text:line-break/><text:span text:style-name="T19">Wisselwerking tussen elementaire deeltjes waarbij de pariteit niet behouden blijft, bij voorbeeld het bètaverval.</text:span><text:line-break/><text:line-break/><text:span text:style-name="T1">Xenonvergiftiging</text:span><text:line-break/><text:span text:style-name="T19">De vermindering van de reactiviteit van een reactor, veroorzaakt door de neutronenvangst in het splijtingsprodukt Xe-135. De verhoging van de Xe-135-concentratie na het uitschakelen van de reactor (het maximum wordt na circa 10 uren bereikt) kan bewerkstelligen dat de reactor pas na enige tijd weer kan worden gestart.</text:span><text:line-break/><text:line-break/><text:span text:style-name="T1">Yellow cake</text:span><text:line-break/><text:span text:style-name="T19">Amerikaanse benaming voor uraniumertsconcentraat met een gehalte van 70 tot 80% uranium, dat als beginmateriaal wordt gebruikt voor de bereiding van belangrijke technologische uraniumverbindingen zoals UO</text:span><text:span text:style-name="T53">2 <text:s/></text:span><text:span text:style-name="T19">en UF</text:span><text:span text:style-name="T53">6</text:span><text:span text:style-name="T19">. . De naam `gele koek' spruit voort uit de kleur van het produkt.</text:span><text:line-break/><text:line-break/><text:span text:style-name="T1">Zelfabsorptie</text:span><text:line-break/><text:span text:style-name="T19">Absorptie van straling in de substantie die de straling uitzendt.</text:span><text:line-break/><text:line-break/><text:span text:style-name="T1">Zelfverhitting</text:span><text:line-break/><text:span text:style-name="T19">Als er een grote concentratie van radionucliden aanwezig is in een systeem, kan in bepaalde gevallen de produktie van vervalwarmte de warmteafvoer uit het systeem overtreffen. Dan heeft er zelfverhitting plaats. Zelfverhitting kan bijvoorbeeld bij de opslag van afgewerkte splijtstofelementen en hoogradioactieve afvaloplossingen met behulp van een koelinstallatie voorkomen worden.</text:span><text:line-break/><text:line-break/><text:soft-page-break/><text:span text:style-name="T1">Zircaloy</text:span><text:line-break/><text:span text:style-name="T19">Legering op basis van zirkonium en tin die onder meer als buismateriaal voor splijtstofstaven gebruikt wordt.</text:span><text:line-break/><text:line-break/><text:span text:style-name="T1">Zwaar water</text:span><text:line-break/><text:span text:style-name="T19">Water gevormd door moleculen waarin de waterstofisotoop </text:span><text:span text:style-name="T53">1</text:span><text:span text:style-name="T19">H is vervangen door het zwaardere waterstofisotoop deuterium, </text:span><text:span text:style-name="T53">2</text:span><text:span text:style-name="T19">H of D. In tegenstelling tot in (licht) water, H</text:span><text:span text:style-name="T53">2</text:span><text:span text:style-name="T19">O, worden in zwaar water, D</text:span><text:span text:style-name="T53">2</text:span><text:span text:style-name="T19">O, neutronen niet of nauwelijks weggevangen. De soortelijke massa van zwaar water bedraagt 1108 kg.m</text:span><text:span text:style-name="T53">-3</text:span><text:span text:style-name="T19">.</text:span><text:line-break/><text:line-break/><text:span text:style-name="T1">Zwaarwaterreactor</text:span><text:line-break/><text:span text:style-name="T19">Een kernreactor welke met zwaar water wordt gekoeld en gemodereerd. Omdat zwaar water vrijwel geen neutronen absorbeert, kan in dit reactortype gebruik worden gemaakt van natuurlijk in plaats van verrijkt uranium. Schema zwaarwaterreactor. Het principe van een zwaarwaterreactor lijkt veel op dat van een drukwaterreacto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achlieli CLM" svg:font-family="'Nachlieli CLM'"/>
    <style:font-face style:name="Open Sans" svg:font-family="'Open Sans'"/>
    <style:font-face style:name="sans-serif" svg:font-family="sans-serif"/>
    <style:font-face style:name="Century Schoolbook" svg:font-family="'Century Schoolbook'"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5:18:49.774000000</meta:creation-date>
    <dc:date>2019-09-29T09:42:59.432000000</dc:date>
    <meta:editing-duration>PT1H39M42S</meta:editing-duration>
    <meta:editing-cycles>21</meta:editing-cycles>
    <meta:generator>LibreOffice/6.1.2.1$Windows_X86_64 LibreOffice_project/65905a128db06ba48db947242809d14d3f9a93fe</meta:generator>
    <meta:document-statistic meta:table-count="0" meta:image-count="0" meta:object-count="0" meta:page-count="50" meta:paragraph-count="72" meta:word-count="20639" meta:character-count="151496" meta:non-whitespace-character-count="129976"/>
  </office:meta>
</office:document-meta>
</file>